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2 inpandige scootmobielstallingen aan Princentu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2 inpandige scootmobielstallingen aan Princentuin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Technische bouwactiviteit.</text:p>
            <text:p text:style-name="common-al">De gemeente Breda heeft op 10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8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30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0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60</meta:user-defined>
    <meta:user-defined meta:name="DCTERMS.abstract">het realiseren van 2 inpandige scootmobielstall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2 inpandige scootmobielstallingen aan Princentuin Bred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03</meta:user-defined>
    <meta:user-defined meta:name="OVERHEIDop.GmbID/DC.identifier">gmb-2025-491303</meta:user-defined>
    <meta:user-defined meta:name="OVERHEIDop.versieInformatie"/>
  </office:meta>
</office:document-meta>
</file>