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vier reclamebanners van 11 november 2025 tot en met 18 februari 2026 aan de rand van de kern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Verleende ontheffing plaatsen voorwerpen op/aan de weg / aan de rand van de kern Nieuwstadt / Echt-Susteren / bekendgemaakt op 5 november 2025 / het plaatsen van vier reclamebanners van 11 november 2025 tot en met 18 februari 2026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3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cht-Susteren</meta:user-defined>
    <meta:user-defined meta:name="OVERHEIDop.Rubriek/DC.type">omgevingsmeld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Ontheffing voor het plaatsen van vier reclamebanners van 11 november 2025 tot en met 18 februari 2026 aan de rand van de kern Nieuwstadt</meta:user-defined>
    <meta:user-defined meta:name="DCTERMS.W3CDTF/DCTERMS.available">2025-11-13</meta:user-defined>
    <meta:user-defined meta:name="DCTERMS.W3CDTF/OVERHEIDop.jaargang">2025</meta:user-defined>
    <meta:user-defined meta:name="OVERHEIDop.publicationIssue">491302</meta:user-defined>
    <meta:user-defined meta:name="OVERHEIDop.GmbID/DC.identifier">gmb-2025-491302</meta:user-defined>
    <meta:user-defined meta:name="OVERHEIDop.versieInformatie"/>
  </office:meta>
</office:document-meta>
</file>