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409, Brinkweg 2, 7152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inkweg 2, 7152 AW Eibergen, herbouw twee woningen, Z2025-00001409 (beslistermijn tot 22-12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13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9</meta:user-defined>
    <meta:user-defined meta:name="DCTERMS.abstract">Betreft: Beschikking verlenging beslistermijn op locatie Brinkweg 2, 7152AW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409, Brinkweg 2, 7152AW Eiber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00</meta:user-defined>
    <meta:user-defined meta:name="OVERHEIDop.GmbID/DC.identifier">gmb-2025-491300</meta:user-defined>
    <meta:user-defined meta:name="OVERHEIDop.versieInformatie"/>
  </office:meta>
</office:document-meta>
</file>