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dreef 3, 6931B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besloten om de beslistermijn voor de aanvraag met zaaknummer Z2025-00001280 voor een omgevingsvergunning op locatie Kloosterdreef 3, 6931BR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912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Betreft: Beschikking verlenging beslistermijn op locatie Kloosterdreef 3, 6931BR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Kloosterdreef 3, 6931BR Westerv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99</meta:user-defined>
    <meta:user-defined meta:name="OVERHEIDop.GmbID/DC.identifier">gmb-2025-491299</meta:user-defined>
    <meta:user-defined meta:name="OVERHEIDop.versieInformatie"/>
  </office:meta>
</office:document-meta>
</file>