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tijdelijk plaatsen van een spandoek van 5 november 2025 tot en met 18 februari 2026 in de kern van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plaatsen voorwerpen op/aan de weg / kern Koningsbosch / Echt-Susteren / bekendgemaakt op 4 november 2025 / het tijdelijk plaatsen van een spandoek van 5 november 2025 tot en met 18 februari 2026 / Activiteit: voorwerpen op/aan de we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2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tijdelijk plaatsen van een spandoek van 5 november 2025 tot en met 18 februari 2026 in de kern van Koningsbosch</meta:user-defined>
    <meta:user-defined meta:name="DCTERMS.W3CDTF/DCTERMS.available">2025-11-13</meta:user-defined>
    <meta:user-defined meta:name="DCTERMS.W3CDTF/OVERHEIDop.jaargang">2025</meta:user-defined>
    <meta:user-defined meta:name="OVERHEIDop.publicationIssue">491297</meta:user-defined>
    <meta:user-defined meta:name="OVERHEIDop.GmbID/DC.identifier">gmb-2025-491297</meta:user-defined>
    <meta:user-defined meta:name="OVERHEIDop.versieInformatie"/>
  </office:meta>
</office:document-meta>
</file>