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hartbladige els vlakbij Rijnstraat 191 (perceel H506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Rijnstraat 191 (perceel H5060) in Den Helder, kappen van één (1) hartbladige els </text:p>
            <text:p text:style-name="common-al">Datum ontvangst: 10-1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129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11-0052</meta:user-defined>
    <meta:user-defined meta:name="DCTERMS.abstract">kappen van één (1) hartbladige els vlakbij Rijnstraat 191 (perceel H506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hartbladige els vlakbij Rijnstraat 191 (perceel H5060) in Den Held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94</meta:user-defined>
    <meta:user-defined meta:name="OVERHEIDop.GmbID/DC.identifier">gmb-2025-491294</meta:user-defined>
    <meta:user-defined meta:name="OVERHEIDop.versieInformatie"/>
  </office:meta>
</office:document-meta>
</file>