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uurdoorbraak, Jeruzalemstraat 32A 3061G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0-2025, muurdoorbraak, Jeruzalemstraat 32A 3061G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74</meta:user-defined>
    <meta:user-defined meta:name="DCTERMS.abstract">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uurdoorbraak, Jeruzalemstraat 32A 3061GN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93</meta:user-defined>
    <meta:user-defined meta:name="OVERHEIDop.GmbID/DC.identifier">gmb-2025-491293</meta:user-defined>
    <meta:user-defined meta:name="OVERHEIDop.versieInformatie"/>
  </office:meta>
</office:document-meta>
</file>