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ifaciusstraat 7 3768CR Soest, verwijderen van de draagmuur tussen keuken en woonkamer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met zaaknummer 1332693 voor een omgevingsvergunning voor het verwijderen van de draagmuur tussen keuken en woonkamer van de woning op locatie Bonifaciusstraat 7 3768CR Soest. 
De vergunning is toegekend en is aan de aanvrager verzonden op 10-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12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693</meta:user-defined>
    <meta:user-defined meta:name="DCTERMS.abstract">verwijderen van de draagmuur tussen keuken en woonkamer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nifaciusstraat 7 3768CR Soest, verwijderen van de draagmuur tussen keuken en woonkamer van de woning</meta:user-defined>
    <meta:user-defined meta:name="DCTERMS.W3CDTF/DCTERMS.available">2025-11-12</meta:user-defined>
    <meta:user-defined meta:name="DCTERMS.W3CDTF/OVERHEIDop.jaargang">2025</meta:user-defined>
    <meta:user-defined meta:name="OVERHEIDop.publicationIssue">491292</meta:user-defined>
    <meta:user-defined meta:name="OVERHEIDop.GmbID/DC.identifier">gmb-2025-491292</meta:user-defined>
    <meta:user-defined meta:name="OVERHEIDop.versieInformatie"/>
  </office:meta>
</office:document-meta>
</file>