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drie spandoeken van 16 november 2025 tot en met 18 februari 2026 aan Kerkstraat en Prinsenbaan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op/aan de weg / Kerkstraat en Prinsenbaan te Koningsbosch / Echt-Susteren / bekendgemaakt op 4 november 2025 / het plaatsen van drie spandoeken van 16 november 2025 tot en met 18 februari 2026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3 nov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129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9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plaatsen van drie spandoeken van 16 november 2025 tot en met 18 februari 2026 aan Kerkstraat en Prinsenbaan te Koningsbosch</meta:user-defined>
    <meta:user-defined meta:name="DCTERMS.W3CDTF/DCTERMS.available">2025-11-13</meta:user-defined>
    <meta:user-defined meta:name="DCTERMS.W3CDTF/OVERHEIDop.jaargang">2025</meta:user-defined>
    <meta:user-defined meta:name="OVERHEIDop.publicationIssue">491291</meta:user-defined>
    <meta:user-defined meta:name="OVERHEIDop.GmbID/DC.identifier">gmb-2025-491291</meta:user-defined>
    <meta:user-defined meta:name="OVERHEIDop.versieInformatie"/>
  </office:meta>
</office:document-meta>
</file>