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lter Schapendrift 20, 7971 BB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nieuwen dak, opschuiven gevel en plaatsen extra raam in voorgevel, Havelter Schapendrift 20, 7971 BB Havelte (aanvraagdatum 03-02-2025, zaaknummer 2025-00279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790</meta:user-defined>
    <dc:language>nl</dc:language>
    <meta:user-defined meta:name="OVERHEIDop.locatietype/OVERHEIDop.gebiedsmarkering">Punt</meta:user-defined>
    <meta:user-defined meta:name="DC.title">Aangevraagde omgevingsvergunning Havelter Schapendrift 20, 7971 BB Havelte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9</meta:user-defined>
    <meta:user-defined meta:name="OVERHEIDop.GmbID/DC.identifier">gmb-2025-49129</meta:user-defined>
    <meta:user-defined meta:name="OVERHEIDop.versieInformatie"/>
  </office:meta>
</office:document-meta>
</file>