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Kerkweg 51a te Zuidland bouwen van een vrijstaande won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Buitenplanse omgevingsplanactiviteit (Bopa)<text:span text:style-name="nadrukvet">﻿</text:span>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Kerkweg 51a</text:p>
            <text:p text:style-name="common-al">3114 VC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130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08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12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613095</meta:user-defined>
    <meta:user-defined meta:name="DCTERMS.abstract">Het bouwen van een nieuwe woning</meta:user-defined>
    <dc:language>nl</dc:language>
    <meta:user-defined meta:name="DC.title">BOPA Kerkweg 51a te Zuidland bouwen van een vrijstaande woning verleende omgevingsvergunning</meta:user-defined>
    <meta:user-defined meta:name="OVERHEIDop.locatietype/OVERHEIDop.gebiedsmarkering">GeometrieRef</meta:user-defined>
    <meta:user-defined meta:name="DCTERMS.W3CDTF/DCTERMS.available">2025-11-12</meta:user-defined>
    <meta:user-defined meta:name="DCTERMS.W3CDTF/OVERHEIDop.jaargang">2025</meta:user-defined>
    <meta:user-defined meta:name="OVERHEIDop.externeBijlage">afwijkvergunning|exb-2025-40921</meta:user-defined>
    <meta:user-defined meta:name="OVERHEIDop.publicationIssue">491288</meta:user-defined>
    <meta:user-defined meta:name="OVERHEIDop.GmbID/DC.identifier">gmb-2025-491288</meta:user-defined>
    <meta:user-defined meta:name="OVERHEIDop.versieInformatie"/>
  </office:meta>
</office:document-meta>
</file>