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dd09081-8cb6-4a80-b5a9-8988d3a1d7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bestuursdwang geparkeerd voertuig, betreffende een aanhanger, op de openbare parkeerplaats aan de Corrie Tendeloo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6-11-2025 hebben wij ons voornemen kenbaar gemaakt om het voertuig, geparkeerd op de openbare parkeerplaats aan de Corrie Tendeloostraat , te Deventer, te verwijderen als het voertuig op 14-11-2025 niet is verwijderd. </text:p>
            <text:p text:style-name="al">Reden hiervoor is dat wij op 2-11-2025 op de openbare parkeerplaats aan de , te Deventer de volgende aanhanger hebben aangetroffen:</text:p>
            <text:p text:style-name="al"/>
            <text:p text:style-name="al">• Een -aanhanger, zonder kenteken (verder (het) de aanhanger), (zie onderstaande foto)</text:p>
            <text:p text:style-name="al"/>
            <text:p text:style-name="al">
            <draw:frame><draw:text-box><text:section text:name="plaatje_id1-3-2-2-1-8-1" text:style-name="plaatje">
              <text:p text:style-name="illustratie_id1-3-2-2-1-8-1-1"><draw:frame draw:style-name="illustratie_id1-3-2-2-1-8-1-1" text:anchor-type="paragraph" svg:width="49.6mm" svg:height="66mm"><draw:image xlink:href="Pictures/Picture2i9dd09081-8cb6-4a80-b5a9-8988d3a1d70c.png" xlink:type="simple"/></draw:frame></text:p>
            </text:section></draw:text-box></draw:frame>
          </text:p>
            <text:p text:style-name="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al"/>
            <text:p text:style-name="al">Het voertuig, zoals aangetroffen, is in strijd met deze regels. Het is dan ook verboden de aanhanger op de openbare weg te parkeren. Op 6-11-2025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18-9-2025 september 2025 hebben wij besloten bestuursdwang toe te passen door het voertuig welke aan de Hogestraat te Deventer, gemeente Deventer stond af te slepen en te borgen en te stallen bij het gemaal aan de Hannoverstraat te Deventer, gemeente Deventer. Tevens hebben wij besloten dat de kosten die gepaard gaan met de toepassing van bestuursdwang op de eigenaar van het voertuig zullen worden verhaald. Volgens de Awb moet de gemeente het voertuig minimaal 13 weken in bewaring nemen. Als deze termijn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al"/>
            <text:p text:style-name="al">Burgemeester en wethouders van Deven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128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8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8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OVERHEIDop.referentienummer">N.v.t.</meta:user-defined>
    <dc:language>nl</dc:language>
    <meta:user-defined meta:name="OVERHEIDop.locatietype/OVERHEIDop.gebiedsmarkering">Weg</meta:user-defined>
    <meta:user-defined meta:name="DC.title">Publiceren voornemen bestuursdwang geparkeerd voertuig, betreffende een aanhanger, op de openbare parkeerplaats aan de Corrie Tendeloostraat te Deventer.</meta:user-defined>
    <meta:user-defined meta:name="DCTERMS.W3CDTF/DCTERMS.available">2025-11-12</meta:user-defined>
    <meta:user-defined meta:name="DCTERMS.W3CDTF/OVERHEIDop.jaargang">2025</meta:user-defined>
    <meta:user-defined meta:name="OVERHEIDop.publicationIssue">491285</meta:user-defined>
    <meta:user-defined meta:name="OVERHEIDop.GmbID/DC.identifier">gmb-2025-491285</meta:user-defined>
    <meta:user-defined meta:name="OVERHEIDop.versieInformatie"/>
  </office:meta>
</office:document-meta>
</file>