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24: Nieuwe aanvraag omgevingsvergunning, kappen van 2 douglassparren, 1 es en 1 thu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24, kappen van 2 douglassparren, 1 es en 1 thua, Z25.540542, ontvangen op 06-1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128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8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8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ijenbergseweg 24: Nieuwe aanvraag omgevingsvergunning, kappen van 2 douglassparren, 1 es en 1 thua, gemeente Wageningen (enkelvoudig kap), reguliere procedure</meta:user-defined>
    <meta:user-defined meta:name="DCTERMS.W3CDTF/DCTERMS.available">2025-11-12</meta:user-defined>
    <meta:user-defined meta:name="DCTERMS.W3CDTF/OVERHEIDop.jaargang">2025</meta:user-defined>
    <meta:user-defined meta:name="OVERHEIDop.publicationIssue">491284</meta:user-defined>
    <meta:user-defined meta:name="OVERHEIDop.GmbID/DC.identifier">gmb-2025-491284</meta:user-defined>
    <meta:user-defined meta:name="OVERHEIDop.versieInformatie"/>
  </office:meta>
</office:document-meta>
</file>