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je 183 3474 MB  ZEGVELD</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oerden een melding ontvangen voor een activiteit op de locatie Meije 183 3474 MB  ZEGVELD. De melding is bij de Omgevingsdienst regio Utrecht geregistreerd onder zaaknummer Z-2025-120514.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12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1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ije 183 3474 MB  ZEGVELD</meta:user-defined>
    <meta:user-defined meta:name="DCTERMS.W3CDTF/DCTERMS.available">2025-11-12</meta:user-defined>
    <meta:user-defined meta:name="DCTERMS.W3CDTF/OVERHEIDop.jaargang">2025</meta:user-defined>
    <meta:user-defined meta:name="OVERHEIDop.publicationIssue">491283</meta:user-defined>
    <meta:user-defined meta:name="OVERHEIDop.GmbID/DC.identifier">gmb-2025-491283</meta:user-defined>
    <meta:user-defined meta:name="OVERHEIDop.versieInformatie"/>
  </office:meta>
</office:document-meta>
</file>