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Bakker Bart Echt B.V aan Bovenste straat 24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onder de APV</text:span>
          </text:p>
            <text:p text:style-name="common-al">Verleende exploitatievergunning / Bovenste straat 24, 6101 EK te Echt / Echt-Susteren / bekendgemaakt op 31 oktober 2025 / het exploiteren van de openbare inrichting Bakker Bart Echt B.V. / Activiteit: Exploiteren va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12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Bakker Bart Echt B.V aan Bovenste straat 24 te Echt</meta:user-defined>
    <meta:user-defined meta:name="DCTERMS.W3CDTF/DCTERMS.available">2025-11-13</meta:user-defined>
    <meta:user-defined meta:name="DCTERMS.W3CDTF/OVERHEIDop.jaargang">2025</meta:user-defined>
    <meta:user-defined meta:name="OVERHEIDop.publicationIssue">491282</meta:user-defined>
    <meta:user-defined meta:name="OVERHEIDop.GmbID/DC.identifier">gmb-2025-491282</meta:user-defined>
    <meta:user-defined meta:name="OVERHEIDop.versieInformatie"/>
  </office:meta>
</office:document-meta>
</file>