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791,  het treffen van brandveiligheidsmaatregelen Bedrijvenpark Twente 3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4 12:02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12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6791</meta:user-defined>
    <meta:user-defined meta:name="DCTERMS.abstract"> het treffen van brandveiligheidsmaatregelen Bedrijvenpark Twente 3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791,  het treffen van brandveiligheidsmaatregelen Bedrijvenpark Twente 315 te Almelo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28</meta:user-defined>
    <meta:user-defined meta:name="OVERHEIDop.GmbID/DC.identifier">gmb-2025-49128</meta:user-defined>
    <meta:user-defined meta:name="OVERHEIDop.versieInformatie"/>
  </office:meta>
</office:document-meta>
</file>