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uitvoeren van onderhoud aan de gevels van een monumentaal pand, Persijnstraat 17B 3021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4-10-2025, het uitvoeren van onderhoud aan de gevels van een monumentaal pand, Persijnstraat 17B 3021R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127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920</meta:user-defined>
    <meta:user-defined meta:name="DCTERMS.abstract">het uitvoeren van onderhoud aan de gevels van een monumentaal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uitvoeren van onderhoud aan de gevels van een monumentaal pand, Persijnstraat 17B 3021RT Rot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79</meta:user-defined>
    <meta:user-defined meta:name="OVERHEIDop.GmbID/DC.identifier">gmb-2025-491279</meta:user-defined>
    <meta:user-defined meta:name="OVERHEIDop.versieInformatie"/>
  </office:meta>
</office:document-meta>
</file>