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Oude Trambaan 19M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Verleend huisnummerbesluit / Oude Trambaan 19M, 6101 VN te Echt / Echt-Susteren / bekendgemaakt op 5 november 2025 / het verbouwen van een tuinhuis tot mantelzorg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een huisnummerbesluit aan Oude Trambaan 19M te Echt</meta:user-defined>
    <meta:user-defined meta:name="DCTERMS.W3CDTF/DCTERMS.available">2025-11-13</meta:user-defined>
    <meta:user-defined meta:name="DCTERMS.W3CDTF/OVERHEIDop.jaargang">2025</meta:user-defined>
    <meta:user-defined meta:name="OVERHEIDop.publicationIssue">491275</meta:user-defined>
    <meta:user-defined meta:name="OVERHEIDop.GmbID/DC.identifier">gmb-2025-491275</meta:user-defined>
    <meta:user-defined meta:name="OVERHEIDop.versieInformatie"/>
  </office:meta>
</office:document-meta>
</file>