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transformeren van een kapperswinkel naar een appartement  op locatie Havenstraat 35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1-2025 heeft de gemeente een aanvraag omgevingsvergunning ontvangen voor het transformeren van een kapperswinkel naar een appartement  op locatie Havenstraat 35, Schoonhoven. De aanvraag is geregistreerd onder zaaknummer 1931175190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127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7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7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51902</meta:user-defined>
    <dc:language>nl</dc:language>
    <meta:user-defined meta:name="OVERHEIDop.locatietype/OVERHEIDop.gebiedsmarkering">Punt</meta:user-defined>
    <meta:user-defined meta:name="DC.title">Kennisgeving ontvangst aanvraag omgevingsvergunning voor het transformeren van een kapperswinkel naar een appartement  op locatie Havenstraat 35, Schoonhov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271</meta:user-defined>
    <meta:user-defined meta:name="OVERHEIDop.GmbID/DC.identifier">gmb-2025-491271</meta:user-defined>
    <meta:user-defined meta:name="OVERHEIDop.versieInformatie"/>
  </office:meta>
</office:document-meta>
</file>