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organiseren van een verloting t.b.v. de Elburger Volleybal Vereniging. De verkoop van loten vindt plaats in de periode van 1 t/m 30 maart 2025.</text:p>
            <text:p text:style-name="common-al">De trekking vindt plaats op 5 april 2025, locatie: Elburg en Omgevin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1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72</meta:user-defined>
    <meta:user-defined meta:name="DCTERMS.abstract">Betreft: Beschikking op aanvraag op locatie Elburg en Omgevin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7</meta:user-defined>
    <meta:user-defined meta:name="OVERHEIDop.GmbID/DC.identifier">gmb-2025-49127</meta:user-defined>
    <meta:user-defined meta:name="OVERHEIDop.versieInformatie"/>
  </office:meta>
</office:document-meta>
</file>