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 Kerstlichtparade Midden-Limburg” op 27 december 2025 van 17.30 uur tot uiterlijk 21.00 uur deels door gemeen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onder de APV</text:span>
          </text:p>
            <text:p text:style-name="common-al">Verleende evenementenvergunning / deels door gemeente Echt-Susteren / Echt-Susteren / bekendgemaakt op 3 november 2025 / het organiseren en houden van het evenement “” Kerstlichtparade Midden-Limburg” op 27 december 2025 van 17.30 uur tot uiterlijk 21.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12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en houden van het evenement “” Kerstlichtparade Midden-Limburg” op 27 december 2025 van 17.30 uur tot uiterlijk 21.00 uur deels door gemeente Echt-Susteren</meta:user-defined>
    <meta:user-defined meta:name="DCTERMS.W3CDTF/DCTERMS.available">2025-11-13</meta:user-defined>
    <meta:user-defined meta:name="DCTERMS.W3CDTF/OVERHEIDop.jaargang">2025</meta:user-defined>
    <meta:user-defined meta:name="OVERHEIDop.publicationIssue">491269</meta:user-defined>
    <meta:user-defined meta:name="OVERHEIDop.GmbID/DC.identifier">gmb-2025-491269</meta:user-defined>
    <meta:user-defined meta:name="OVERHEIDop.versieInformatie"/>
  </office:meta>
</office:document-meta>
</file>