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avelaarstraat 101c, 4486BB Colijnsplaat - verlenen vergunning voor het houden van Feestavond jeugd Noord-Beveland d.d. 29 okto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houden vanFeestavond jeugd Noord-Beveland d.d. 29 november 2025 op de locatie Havelaarstraat 101c, 4486BB Colijnsplaat heeft <text:span text:style-name="nadrukcur"><text:span text:style-name="nadrukvet">verleend</text:span></text:span>.</text:p>
            <text:p text:style-name="common-al">Ons kenmerk: Z2025-00654</text:p>
            <text:p text:style-name="common-al">
            <text:span text:style-name="nadrukvet">Categorie</text:span>
          </text:p>
            <text:p text:style-name="common-al">Evenementenvergunning</text:p>
            <text:p text:style-name="common-al">
            <text:span text:style-name="nadrukvet">Locatie</text:span>
          </text:p>
            <text:p text:style-name="common-al">Havelaarstraat 101c, 4486BB Colijnsplaat</text:p>
            <text:p text:style-name="common-al">
            <text:span text:style-name="nadrukvet">Datum bekendmaking besluit </text:span>
          </text:p>
            <text:p text:style-name="common-al">10 novem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9126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6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6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654</meta:user-defined>
    <meta:user-defined meta:name="DCTERMS.abstract">Havelaarstraat 101c, 4486BB Colijnsplaat - verlenen vergunning voor Evenementenvergunning Feestavond jeugd Noord-Beveland Colijnsplaat 29 september </meta:user-defined>
    <dc:language>nl</dc:language>
    <meta:user-defined meta:name="OVERHEIDop.locatietype/OVERHEIDop.gebiedsmarkering">Punt</meta:user-defined>
    <meta:user-defined meta:name="DC.title">Havelaarstraat 101c, 4486BB Colijnsplaat - verlenen vergunning voor het houden van Feestavond jeugd Noord-Beveland d.d. 29 oktober 2025</meta:user-defined>
    <meta:user-defined meta:name="DCTERMS.W3CDTF/DCTERMS.available">2025-11-12</meta:user-defined>
    <meta:user-defined meta:name="DCTERMS.W3CDTF/OVERHEIDop.jaargang">2025</meta:user-defined>
    <meta:user-defined meta:name="OVERHEIDop.publicationIssue">491268</meta:user-defined>
    <meta:user-defined meta:name="OVERHEIDop.GmbID/DC.identifier">gmb-2025-491268</meta:user-defined>
    <meta:user-defined meta:name="OVERHEIDop.versieInformatie"/>
  </office:meta>
</office:document-meta>
</file>