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ep vlakbij Celebesstraat 16 (perceel E807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Celebesstraat 16 (perceel E8070) in Den Helder, kappen van één (1) iep </text:p>
            <text:p text:style-name="common-al">Datum ontvangst: 10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12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51</meta:user-defined>
    <meta:user-defined meta:name="DCTERMS.abstract">kappen van één (1) iep vlakbij Celebesstraat 16 (perceel E807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iep vlakbij Celebesstraat 16 (perceel E8070) in Den Held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67</meta:user-defined>
    <meta:user-defined meta:name="OVERHEIDop.GmbID/DC.identifier">gmb-2025-491267</meta:user-defined>
    <meta:user-defined meta:name="OVERHEIDop.versieInformatie"/>
  </office:meta>
</office:document-meta>
</file>