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inte Mearte Kinderfeest’ op 11 november 2025 van 18.30 uur tot uiterlijk 20.30 uur in de kern van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onder de APV</text:span>
          </text:p>
            <text:p text:style-name="common-al">Verleende evenementenvergunning / kern Susteren / Echt-Susteren / bekendgemaakt op 30 oktober 2025 / het organiseren van het evenement ‘Sinte Mearte Kinderfeest’ op 11 november 2025 van 18.30 uur tot uiterlijk 20.3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12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Sinte Mearte Kinderfeest’ op 11 november 2025 van 18.30 uur tot uiterlijk 20.30 uur in de kern van Susteren</meta:user-defined>
    <meta:user-defined meta:name="DCTERMS.W3CDTF/DCTERMS.available">2025-11-13</meta:user-defined>
    <meta:user-defined meta:name="DCTERMS.W3CDTF/OVERHEIDop.jaargang">2025</meta:user-defined>
    <meta:user-defined meta:name="OVERHEIDop.publicationIssue">491264</meta:user-defined>
    <meta:user-defined meta:name="OVERHEIDop.GmbID/DC.identifier">gmb-2025-491264</meta:user-defined>
    <meta:user-defined meta:name="OVERHEIDop.versieInformatie"/>
  </office:meta>
</office:document-meta>
</file>