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feestweekend 55 jarig bestaan op locatie hoek Turfpad en Buntweg in Achtmaal</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11 november 2025 een besluit genomen op de aanvraag, geregistreerd onder zaaknummer 0879ZV202501015, voor een ontheffing in het kader van artikel 35 van de Alcoholwet voor ontheffing van artikel 35 Alcoholwet tijdens feestweekend 55 jarig bestaan op locatie hoek Turfpad en Buntweg in Achtmaal.</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501015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text:span text:style-name="nadrukvet"> 12 november 2025</text:span><text:span text:style-name="nadrukvet"/>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91260</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60</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1260</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501015</meta:user-defined>
    <dc:language>nl</dc:language>
    <meta:user-defined meta:name="OVERHEIDop.locatietype/OVERHEIDop.gebiedsmarkering">Punt</meta:user-defined>
    <meta:user-defined meta:name="DC.title">Kennisgeving ontheffing van artikel 35 Alcoholwet tijdens feestweekend 55 jarig bestaan op locatie hoek Turfpad en Buntweg in Achtmaal</meta:user-defined>
    <meta:user-defined meta:name="DCTERMS.W3CDTF/DCTERMS.available">2025-11-12</meta:user-defined>
    <meta:user-defined meta:name="DCTERMS.W3CDTF/OVERHEIDop.jaargang">2025</meta:user-defined>
    <meta:user-defined meta:name="OVERHEIDop.publicationIssue">491260</meta:user-defined>
    <meta:user-defined meta:name="OVERHEIDop.GmbID/DC.identifier">gmb-2025-491260</meta:user-defined>
    <meta:user-defined meta:name="OVERHEIDop.versieInformatie"/>
  </office:meta>
</office:document-meta>
</file>