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lagen straatwerk t.b.v. bouwinrit, St Philomenastraat 11 5622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843 </text:p>
            <text:p text:style-name="common-al"> Omschrijving: verlagen straatwerk t.b.v. bouwin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03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2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00843</meta:user-defined>
    <meta:user-defined meta:name="DCTERMS.abstract">verlagen straatwerk t.b.v. bouwinrit</meta:user-defined>
    <dc:language>nl</dc:language>
    <meta:user-defined meta:name="OVERHEIDop.locatietype/OVERHEIDop.gebiedsmarkering">Vlak</meta:user-defined>
    <meta:user-defined meta:name="DC.title">Ingediende aanvraag omgevingsvergunning: verlagen straatwerk t.b.v. bouwinrit, St Philomenastraat 11 5622CG Eindhov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126</meta:user-defined>
    <meta:user-defined meta:name="OVERHEIDop.GmbID/DC.identifier">gmb-2025-49126</meta:user-defined>
    <meta:user-defined meta:name="OVERHEIDop.versieInformatie"/>
  </office:meta>
</office:document-meta>
</file>