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Mariniers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Mariniersweg 9</text:p>
            <text:p text:style-name="common-al">Postcode: 3011 NB Rotterdam</text:p>
            <text:p text:style-name="common-al">Datum besluit: 10 november 2025 </text:p>
            <text:p text:style-name="common-al">Periode: 29 december 2025 t/m 31 december 2025</text:p>
            <text:p text:style-name="common-al">Zaaknummer: 786843-2025</text:p>
            <text:p text:style-name="common-al">Status: verleend</text:p>
            <text:p text:style-name="common-al">Betreft: het plaatsen van een tent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2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Mariniersweg 9</meta:user-defined>
    <meta:user-defined meta:name="DCTERMS.W3CDTF/DCTERMS.available">2025-11-12</meta:user-defined>
    <meta:user-defined meta:name="DCTERMS.W3CDTF/OVERHEIDop.jaargang">2025</meta:user-defined>
    <meta:user-defined meta:name="OVERHEIDop.publicationIssue">491251</meta:user-defined>
    <meta:user-defined meta:name="OVERHEIDop.GmbID/DC.identifier">gmb-2025-491251</meta:user-defined>
    <meta:user-defined meta:name="OVERHEIDop.versieInformatie"/>
  </office:meta>
</office:document-meta>
</file>