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lengen van een bestaande stalen mantelbuis aan Oud Roosteren, grasgebied naast de A2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ud Roosteren, grasgebied naast de A2 te Susteren / Echt-Susteren / bekendgemaakt op 6 november 2025 / het verlengen van een bestaande stalen mantelbuis / Activiteit: Werk, niet zijnde bouwwerk/werkzaamheid uitvoer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3 novem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9125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5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5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verlengen van een bestaande stalen mantelbuis aan Oud Roosteren, grasgebied naast de A2 te Susteren</meta:user-defined>
    <meta:user-defined meta:name="DCTERMS.W3CDTF/DCTERMS.available">2025-11-13</meta:user-defined>
    <meta:user-defined meta:name="DCTERMS.W3CDTF/OVERHEIDop.jaargang">2025</meta:user-defined>
    <meta:user-defined meta:name="OVERHEIDop.publicationIssue">491250</meta:user-defined>
    <meta:user-defined meta:name="OVERHEIDop.GmbID/DC.identifier">gmb-2025-491250</meta:user-defined>
    <meta:user-defined meta:name="OVERHEIDop.versieInformatie"/>
  </office:meta>
</office:document-meta>
</file>