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bouwdeel E aan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bouwdeel E aan Molengracht 21 4818C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4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30</meta:user-defined>
    <meta:user-defined meta:name="DCTERMS.abstract">het verbouwen van bouwdeel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bouwdeel E aan Molengracht 21 4818CK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5</meta:user-defined>
    <meta:user-defined meta:name="OVERHEIDop.GmbID/DC.identifier">gmb-2025-49125</meta:user-defined>
    <meta:user-defined meta:name="OVERHEIDop.versieInformatie"/>
  </office:meta>
</office:document-meta>
</file>