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steiger Doddendaalseweg 117, 6511DD te Nijmegen vanaf 27-10-25 t/m 18-12-25'</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steiger Doddendaalseweg 117, 6511DD te Nijmegen vanaf 27-10-25 t/m 18-12-25'.</text:p>
            <text:p text:style-name="common-al">Het gaat om de volgende activiteit(en):</text:p>
            <text:list text:style-name="id1-3-2-1-1-3">
              <text:list-item text:style-override="id1-3-2-1-1-3-1">
                <text:number>•</text:number>
                <text:p text:style-name="al">Bouwobjectenvergunning</text:p>
              </text:list-item>
            </text:list>
            <text:p text:style-name="common-al">Steiger plaatsen aan voorgevel ten behoeve van onderhoudswerkzaamheden. De aanvraag is geregistreerd onder kenmerk Z2025-0001064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oktober 2025. De gemeente neemt daarover waarschijnlijk 1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24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4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4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10646</meta:user-defined>
    <meta:user-defined meta:name="DCTERMS.abstract">Betreft: Aanvraag op locatie nabij Doddendaal 117, 6511DD Nijmegen</meta:user-defined>
    <dc:language>nl</dc:language>
    <meta:user-defined meta:name="OVERHEIDop.locatietype/OVERHEIDop.gebiedsmarkering">Vlak</meta:user-defined>
    <meta:user-defined meta:name="DC.title">Aanvraag bouwobjectenvergunning voor 'Plaatsen steiger Doddendaalseweg 117, 6511DD te Nijmegen vanaf 27-10-25 t/m 18-12-25'</meta:user-defined>
    <meta:user-defined meta:name="OVERHEIDop.datumEindeReactietermijn">2025-12-19</meta:user-defined>
    <meta:user-defined meta:name="OVERHEIDop.terinzageleggingBG">https://jeleefomgeving.nl/inzien/001479179/061cfd41-772f-43ca-afe9-27220a68b749</meta:user-defined>
    <meta:user-defined meta:name="DCTERMS.W3CDTF/DCTERMS.available">2025-11-12</meta:user-defined>
    <meta:user-defined meta:name="DCTERMS.W3CDTF/OVERHEIDop.jaargang">2025</meta:user-defined>
    <meta:user-defined meta:name="OVERHEIDop.publicationIssue">491248</meta:user-defined>
    <meta:user-defined meta:name="OVERHEIDop.GmbID/DC.identifier">gmb-2025-491248</meta:user-defined>
    <meta:user-defined meta:name="OVERHEIDop.versieInformatie"/>
  </office:meta>
</office:document-meta>
</file>