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bootweg 108A 1035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ing van twee tijdelijke containerwoningen in de tuin</text:p>
            <text:p text:style-name="common-al">Zaakadres: Stoombootweg 108A 1035TZ Amsterdam</text:p>
            <text:p text:style-name="common-al">Datum ontvangst: 13-10-2025</text:p>
            <text:p text:style-name="common-al">Zaaknummer: Z2025-043264</text:p>
            <text:p text:style-name="common-al">DSO-nummer: 20251013007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24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3264</meta:user-defined>
    <meta:user-defined meta:name="DCTERMS.abstract">plaatsing van twee tijdelijke containerwoningen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ombootweg 108A 1035TZ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45</meta:user-defined>
    <meta:user-defined meta:name="OVERHEIDop.GmbID/DC.identifier">gmb-2025-491245</meta:user-defined>
    <meta:user-defined meta:name="OVERHEIDop.versieInformatie"/>
  </office:meta>
</office:document-meta>
</file>