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in het voorgeveldakvlak  op het perceel Rigolettostraat 3, 3816 T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in het voorgeveldakvlak  op het perceel Rigolettostraat 3, 3816 TR Amersfoort</text:span>
          </text:p>
            <text:p text:style-name="common-al">De Gemeente Amersfoort heeft op 07-11-2025 een aanvraag voor een omgevingsvergunning ontvangen voor het plaatsen van een dakkapel in het voorgeveldakvlak  op het perceel Rigolettostraat 3, 3816 TR Amersfoort, met kenmerk CLZ-000304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124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4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4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412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in het voorgeveldakvlak  op het perceel Rigolettostraat 3, 3816 TR Amersfoor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243</meta:user-defined>
    <meta:user-defined meta:name="OVERHEIDop.GmbID/DC.identifier">gmb-2025-491243</meta:user-defined>
    <meta:user-defined meta:name="OVERHEIDop.versieInformatie"/>
  </office:meta>
</office:document-meta>
</file>