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voor een vaste standplaats aan de Nederlandlaan, locatienummer 1-1, met churros, crêpes en broodjes wekelijks op zaterdag en zondag vanaf 1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0 november 2025 een besluit verzonden op de aanvraag met zaaknummer 2025-133731 voor een vaste standplaats aan de Nederlandlaan bij de ingang/uitgang van de passage, wekelijks op zaterdag en zondag van 15 november 2025 tot en met 10 november 2030. Er zullen crêpes, churros en gevulde broodjes worden verkoch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 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12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33731</meta:user-defined>
    <meta:user-defined meta:name="DCTERMS.abstract">2025-11-15 standplaats Nederlandlaan 1-1  Al Azami Churros, Crepes en gevulde broodjes </meta:user-defined>
    <dc:language>nl</dc:language>
    <meta:user-defined meta:name="OVERHEIDop.locatietype/OVERHEIDop.gebiedsmarkering">Punt</meta:user-defined>
    <meta:user-defined meta:name="DC.title">Kennisgeving besluit standplaatsvergunning voor een vaste standplaats aan de Nederlandlaan, locatienummer 1-1, met churros, crêpes en broodjes wekelijks op zaterdag en zondag vanaf 15 november 2025.</meta:user-defined>
    <meta:user-defined meta:name="DCTERMS.W3CDTF/DCTERMS.available">2025-11-12</meta:user-defined>
    <meta:user-defined meta:name="DCTERMS.W3CDTF/OVERHEIDop.jaargang">2025</meta:user-defined>
    <meta:user-defined meta:name="OVERHEIDop.publicationIssue">491242</meta:user-defined>
    <meta:user-defined meta:name="OVERHEIDop.GmbID/DC.identifier">gmb-2025-491242</meta:user-defined>
    <meta:user-defined meta:name="OVERHEIDop.versieInformatie"/>
  </office:meta>
</office:document-meta>
</file>