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ai 55, 4351 AB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is een aanvraag ontvangen voor het wijzigen van de kleur van de luiken op locatie Kaai 55, 4351 AB Veere. De aanvraag is geregistreerd onder zaaknummer Z2025-0000226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november 2025 en neemt daarover waarschijnlijk voor 2 jan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124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4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4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60</meta:user-defined>
    <meta:user-defined meta:name="DCTERMS.abstract">Betreft: Aanvraag vergunning op locatie Kaai 55, 4351 AB Veere</meta:user-defined>
    <dc:language>nl</dc:language>
    <meta:user-defined meta:name="OVERHEIDop.locatietype/OVERHEIDop.gebiedsmarkering">Vlak</meta:user-defined>
    <meta:user-defined meta:name="DC.title">Kennisgeving ontvangst aanvraag omgevingsvergunning, Kaai 55, 4351 AB Veer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241</meta:user-defined>
    <meta:user-defined meta:name="OVERHEIDop.GmbID/DC.identifier">gmb-2025-491241</meta:user-defined>
    <meta:user-defined meta:name="OVERHEIDop.versieInformatie"/>
  </office:meta>
</office:document-meta>
</file>