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laan 200 t/m 324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4 heeft de gemeente een aanvraag ontvangen voor het wijzigen van de gevels van het wooncomplex De Iepenflat op locatie Iepenlaan 200 t/m 324 Bussum. De aanvraag is geregistreerd onder zaaknummer Z2024-000025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12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36</meta:user-defined>
    <meta:user-defined meta:name="DCTERMS.abstract">Betreft: Aanvraag op locatie Iepenlaan 200 t/m 324 Bussum</meta:user-defined>
    <dc:language>nl</dc:language>
    <meta:user-defined meta:name="OVERHEIDop.locatietype/OVERHEIDop.gebiedsmarkering">Vlak</meta:user-defined>
    <meta:user-defined meta:name="DC.title">Aanvraag omgevingsvergunning Iepenlaan 200 t/m 324 Buss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24</meta:user-defined>
    <meta:user-defined meta:name="OVERHEIDop.GmbID/DC.identifier">gmb-2025-49124</meta:user-defined>
    <meta:user-defined meta:name="OVERHEIDop.versieInformatie"/>
  </office:meta>
</office:document-meta>
</file>