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2 dakkapellen aan de voorzijde van de woning aan Endepoelsdijk 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Endepoelsdijk 3, 6101 PB te Echt / Echt-Susteren / bekendgemaakt op 24 oktober 2025 / het plaatsen van 2 dakkapellen aan de voorzijde van d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2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2 dakkapellen aan de voorzijde van de woning aan Endepoelsdijk 3 te 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239</meta:user-defined>
    <meta:user-defined meta:name="OVERHEIDop.GmbID/DC.identifier">gmb-2025-491239</meta:user-defined>
    <meta:user-defined meta:name="OVERHEIDop.versieInformatie"/>
  </office:meta>
</office:document-meta>
</file>