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van de bestaande bedrijfswoning, Rietweg 1, 7274G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woningsplitsing van de bestaande bedrijfswoning  op locatie Rietweg 1, 7274GR Geesteren. De aanvraag is geregistreerd onder zaaknummer Z2025-0000173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2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0</meta:user-defined>
    <meta:user-defined meta:name="DCTERMS.abstract">Betreft: Aanvraag op locatie Rietweg 1, 7274GR Geesteren</meta:user-defined>
    <dc:language>nl</dc:language>
    <meta:user-defined meta:name="OVERHEIDop.locatietype/OVERHEIDop.gebiedsmarkering">Vlak</meta:user-defined>
    <meta:user-defined meta:name="DC.title">Aanvraag vergunning voor woningsplitsing van de bestaande bedrijfswoning, Rietweg 1, 7274GR Geest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36</meta:user-defined>
    <meta:user-defined meta:name="OVERHEIDop.GmbID/DC.identifier">gmb-2025-491236</meta:user-defined>
    <meta:user-defined meta:name="OVERHEIDop.versieInformatie"/>
  </office:meta>
</office:document-meta>
</file>