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7 nieuwe woningen aan kadastraal sectie G perceelnummers 5901 en 590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kadastraal sectie G perceelnummers 5901 en 5902 te Echt / Echt-Susteren / bekendgemaakt op 3 november 2025 / het bouwen van 7 nieuwe woning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123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3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3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bouwen van 7 nieuwe woningen aan kadastraal sectie G perceelnummers 5901 en 5902 te Ech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233</meta:user-defined>
    <meta:user-defined meta:name="OVERHEIDop.GmbID/DC.identifier">gmb-2025-491233</meta:user-defined>
    <meta:user-defined meta:name="OVERHEIDop.versieInformatie"/>
  </office:meta>
</office:document-meta>
</file>