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rote kijk en kwijk feest 2026</text:span> op 24 januari 2026 van 13.00 uur tot 18.00 uur in Rijen, Mary Zeldenrustlaan 20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2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9</meta:user-defined>
    <meta:user-defined meta:name="OVERHEIDop.GmbID/DC.identifier">gmb-2025-491229</meta:user-defined>
    <meta:user-defined meta:name="OVERHEIDop.versieInformatie"/>
  </office:meta>
</office:document-meta>
</file>