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schietwilg tegenover Schootenweg 38 (perceel K43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genover Schootenweg 38 (perceel K4365) in Den Helder, kappen van één (1) schietwilg </text:p>
            <text:p text:style-name="common-al">Datum ontvangst: 1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2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50</meta:user-defined>
    <meta:user-defined meta:name="DCTERMS.abstract">kappen van één (1) schietwilg tegenover Schootenweg 38 (perceel K43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schietwilg tegenover Schootenweg 38 (perceel K4365) in Den H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7</meta:user-defined>
    <meta:user-defined meta:name="OVERHEIDop.GmbID/DC.identifier">gmb-2025-491227</meta:user-defined>
    <meta:user-defined meta:name="OVERHEIDop.versieInformatie"/>
  </office:meta>
</office:document-meta>
</file>