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rikaanderplein 7 3072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-10-2025 een aanvraag omgevingsvergunning heeft ontvangen voor een bouwactiviteit technisch (art. 5.1. Omgevingswet)</text:p>
            <text:p text:style-name="common-al">Het betreft het aanpassen van de brandcompartimenten, Afrikaanderplein 7 3072E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2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02</meta:user-defined>
    <meta:user-defined meta:name="DCTERMS.abstract">het aanpassen van de 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frikaanderplein 7 3072EA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24</meta:user-defined>
    <meta:user-defined meta:name="OVERHEIDop.GmbID/DC.identifier">gmb-2025-491224</meta:user-defined>
    <meta:user-defined meta:name="OVERHEIDop.versieInformatie"/>
  </office:meta>
</office:document-meta>
</file>