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3">
      <text:list-level-style-bullet text:bullet-char="-" text:level="1">
        <style:list-level-properties text:min-label-width="10mm"/>
      </text:list-level-style-bullet>
    </text:list-style>
    <text:list-style style:name="id1-3-2-2-2-9-3-3-1">
      <text:list-level-style-bullet text:bullet-char="-" text:level="1">
        <style:list-level-properties text:min-label-width="10mm"/>
      </text:list-level-style-bullet>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6-3">
      <text:list-level-style-bullet text:bullet-char="-" text:level="1">
        <style:list-level-properties text:min-label-width="10mm"/>
      </text:list-level-style-bullet>
    </text:list-style>
    <text:list-style style:name="id1-3-2-2-2-9-6-3-1">
      <text:list-level-style-bullet text:bullet-char="-" text:level="1">
        <style:list-level-properties text:min-label-width="10mm"/>
      </text:list-level-style-bullet>
    </text:list-style>
    <text:list-style style:name="id1-3-2-2-2-9-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
      <text:list-level-style-bullet style:num-suffix="" text:bullet-char="​" text:level="1">
        <style:list-level-properties text:min-label-width="10mm"/>
      </text:list-level-style-bullet>
    </text:list-style>
    <text:list-style style:name="id1-3-2-2-2-9-7-3">
      <text:list-level-style-bullet text:bullet-char="-" text:level="1">
        <style:list-level-properties text:min-label-width="10mm"/>
      </text:list-level-style-bullet>
    </text:list-style>
    <text:list-style style:name="id1-3-2-2-2-9-7-3-1">
      <text:list-level-style-bullet text:bullet-char="-" text:level="1">
        <style:list-level-properties text:min-label-width="10mm"/>
      </text:list-level-style-bullet>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9-3">
      <text:list-level-style-bullet text:bullet-char="-" text:level="1">
        <style:list-level-properties text:min-label-width="10mm"/>
      </text:list-level-style-bullet>
    </text:list-style>
    <text:list-style style:name="id1-3-2-2-2-9-9-3-1">
      <text:list-level-style-bullet text:bullet-char="-" text:level="1">
        <style:list-level-properties text:min-label-width="10mm"/>
      </text:list-level-style-bullet>
    </text:list-style>
    <text:list-style style:name="id1-3-2-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10-3">
      <text:list-level-style-bullet text:bullet-char="-" text:level="1">
        <style:list-level-properties text:min-label-width="10mm"/>
      </text:list-level-style-bullet>
    </text:list-style>
    <text:list-style style:name="id1-3-2-2-2-9-10-3-1">
      <text:list-level-style-bullet text:bullet-char="-" text:level="1">
        <style:list-level-properties text:min-label-width="10mm"/>
      </text:list-level-style-bullet>
    </text:list-style>
    <text:list-style style:name="id1-3-2-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14-3">
      <text:list-level-style-bullet text:bullet-char="-" text:level="1">
        <style:list-level-properties text:min-label-width="10mm"/>
      </text:list-level-style-bullet>
    </text:list-style>
    <text:list-style style:name="id1-3-2-2-2-9-14-3-1">
      <text:list-level-style-bullet text:bullet-char="-" text:level="1">
        <style:list-level-properties text:min-label-width="10mm"/>
      </text:list-level-style-bullet>
    </text:list-style>
    <text:list-style style:name="id1-3-2-2-2-9-15">
      <text:list-level-style-bullet style:num-suffix="" text:bullet-char="​" text:level="1">
        <style:list-level-properties text:min-label-width="10mm"/>
      </text:list-level-style-bullet>
    </text:list-style>
    <text:list-style style:name="id1-3-2-2-2-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
      <text:list-level-style-bullet style:num-suffix="" text:bullet-char="​" text:level="1">
        <style:list-level-properties text:min-label-width="10mm"/>
      </text:list-level-style-bullet>
    </text:list-style>
    <text:list-style style:name="id1-3-2-2-2-9-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2">
      <text:list-level-style-bullet style:num-suffix="" text:bullet-char="​" text:level="1">
        <style:list-level-properties text:min-label-width="10mm"/>
      </text:list-level-style-bullet>
    </text:list-style>
    <text:list-style style:name="id1-3-2-2-2-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4-1">
      <text:list-level-style-bullet style:num-suffix="" text:bullet-char="​" text:level="1">
        <style:list-level-properties text:min-label-width="10mm"/>
      </text:list-level-style-bullet>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
      <text:list-level-style-bullet style:num-suffix="" text:bullet-char="​" text:level="1">
        <style:list-level-properties text:min-label-width="10mm"/>
      </text:list-level-style-bullet>
    </text:list-style>
    <text:list-style style:name="id1-3-2-2-2-78-1">
      <text:list-level-style-bullet style:num-suffix="" text:bullet-char="​" text:level="1">
        <style:list-level-properties text:min-label-width="10mm"/>
      </text:list-level-style-bullet>
    </text:list-style>
    <text:list-style style:name="id1-3-2-2-2-78-2">
      <text:list-level-style-bullet style:num-suffix="" text:bullet-char="​" text:level="1">
        <style:list-level-properties text:min-label-width="10mm"/>
      </text:list-level-style-bullet>
    </text:list-style>
    <text:list-style style:name="id1-3-2-2-2-80">
      <text:list-level-style-bullet style:num-suffix="" text:bullet-char="​" text:level="1">
        <style:list-level-properties text:min-label-width="10mm"/>
      </text:list-level-style-bullet>
    </text:list-style>
    <text:list-style style:name="id1-3-2-2-2-80-1">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bullet style:num-suffix="" text:bullet-char="​" text:level="1">
        <style:list-level-properties text:min-label-width="10mm"/>
      </text:list-level-style-bullet>
    </text:list-style>
    <text:list-style style:name="id1-3-2-2-2-84-3">
      <text:list-level-style-bullet style:num-suffix="" text:bullet-char="​" text:level="1">
        <style:list-level-properties text:min-label-width="10mm"/>
      </text:list-level-style-bullet>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2">
      <text:list-level-style-bullet style:num-suffix="" text:bullet-char="​" text:level="1">
        <style:list-level-properties text:min-label-width="10mm"/>
      </text:list-level-style-bullet>
    </text:list-style>
    <text:list-style style:name="id1-3-2-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2">
      <text:list-level-style-bullet style:num-suffix="" text:bullet-char="​" text:level="1">
        <style:list-level-properties text:min-label-width="10mm"/>
      </text:list-level-style-bullet>
    </text:list-style>
    <text:list-style style:name="id1-3-2-2-2-88-3">
      <text:list-level-style-bullet style:num-suffix="" text:bullet-char="​" text:level="1">
        <style:list-level-properties text:min-label-width="10mm"/>
      </text:list-level-style-bullet>
    </text:list-style>
    <text:list-style style:name="id1-3-2-2-2-9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0-2">
      <text:list-level-style-bullet style:num-suffix="" text:bullet-char="​" text:level="1">
        <style:list-level-properties text:min-label-width="10mm"/>
      </text:list-level-style-bullet>
    </text:list-style>
    <text:list-style style:name="id1-3-2-2-2-90-3">
      <text:list-level-style-bullet style:num-suffix="" text:bullet-char="​" text:level="1">
        <style:list-level-properties text:min-label-width="10mm"/>
      </text:list-level-style-bullet>
    </text:list-style>
    <style:style style:family="table-column" style:parent-style-name="colspec" style:name="id1-3-2-2-2-92-1-1">
      <style:table-column-properties style:rel-column-width="19*"/>
    </style:style>
    <style:style style:family="table-column" style:parent-style-name="colspec" style:name="id1-3-2-2-2-92-1-2">
      <style:table-column-properties style:rel-column-width="17*"/>
    </style:style>
    <style:style style:family="table-column" style:parent-style-name="colspec" style:name="id1-3-2-2-2-92-1-3">
      <style:table-column-properties style:rel-column-width="13*"/>
    </style:style>
    <style:style style:family="table-column" style:parent-style-name="colspec" style:name="id1-3-2-2-2-92-1-4">
      <style:table-column-properties style:rel-column-width="16*"/>
    </style:style>
    <style:style style:family="table-column" style:parent-style-name="colspec" style:name="id1-3-2-2-2-92-1-5">
      <style:table-column-properties style:rel-column-width="14*"/>
    </style:style>
  </office:automatic-styles>
  <office:body>
    <office:text>
      <text:p text:style-name="new_page_staatscourant"/>
      <text:p text:style-name="single-kop-titel">Besluit tot wijziging van de Subsidieregeling Lokale Aanpak Isolatie Zaanstad 2024 - 202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aanstad;</text:p>
            <text:p text:style-name="al">gelet op artikel 3, tweede lid, van de Algemene Subsidieverordening (ASV) Zaanstad 2023;</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Subsidieregeling Lokale Aanpak Isolatie Zaanstad 2024 - 2026 wordt als volgt gewijzigd:</text:p>
            <text:p text:style-name="al"/>
            <text:p text:style-name="al">A</text:p>
            <text:p text:style-name="al">In de intitulé wordt ‘2026’ vervangen door ‘2028’.</text:p>
            <text:p text:style-name="al"/>
            <text:p text:style-name="al">B</text:p>
            <text:p text:style-name="al">Artikel 1 wordt als volgt gewijzigd:</text:p>
            <text:list text:style-name="id1-3-2-2-2-9">
              <text:list-item text:style-override="id1-3-2-2-2-9-1">
                <text:number>1.</text:number>
                <text:p text:style-name="al">De letters a tot en met x voor de begripsomschrijvingen worden vervangen door gedachtestrepen.</text:p>
              </text:list-item>
              <text:list-item text:style-override="id1-3-2-2-2-9-2">
                <text:number>2.</text:number>
                <text:p text:style-name="al">In alfabetische volgorde van de begrippen worden ingevoegd:</text:p>
                <text:list text:style-name="id1-3-2-2-2-9-2-3">
                  <text:list-item text:style-override="id1-3-2-2-2-9-2-3-1">
                    <text:number>-</text:number>
                    <text:p text:style-name="al">appartementsrecht: appartementsrecht als bedoeld in artikel 106, vierde lid, van Boek 5 van het Burgerlijk Wetboek;</text:p>
                  </text:list-item>
                  <text:list-item text:style-override="id1-3-2-2-2-9-2-3-2">
                    <text:number>-</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2-9-2-3-3">
                    <text:number>-</text:number>
                    <text:p text:style-name="al">SVVE: Subsidieregeling Verduurzaming voor Verenigingen van Eigenaars;</text:p>
                  </text:list-item>
                  <text:list-item text:style-override="id1-3-2-2-2-9-2-3-4">
                    <text:number>-</text:number>
                    <text:p text:style-name="al">VvE: vereniging van de eigenaars als bedoeld in artikel 112, eerste lid, onderdeel e, van Boek 5 van het Burgerlijk Wetboek, ten behoeve van één of meerdere gebouwen waarin zich uitsluitend woningen van eigenaar-bewoners bevinden;</text:p>
                  </text:list-item>
                  <text:list-item text:style-override="id1-3-2-2-2-9-2-3-5">
                    <text:number>-</text:number>
                    <text:p text:style-name="al">zeer kleine woning: woning waarvan, gelet op de technische kenmerken, niet kan worden voldaan aan de minimale oppervlakte-eisen zoals genoemd in de ISDE-regeling.</text:p>
                  </text:list-item>
                </text:list>
              </text:list-item>
              <text:list-item text:style-override="id1-3-2-2-2-9-3">
                <text:number>3.</text:number>
                <text:p text:style-name="al">De definitie van doe-het-zelf komt als volgt te luiden:</text:p>
                <text:list text:style-name="id1-3-2-2-2-9-3-3">
                  <text:list-item text:style-override="id1-3-2-2-2-9-3-3-1">
                    <text:number>-</text:number>
                    <text:p text:style-name="al">doe-het-zelf: eigenaar-bewoner die één of meer energiebesparende isolatiemaatregelen, eventueel in combinatie met een energiezuinige ventilatiemaatregel, uitvoert of laat uitvoeren zonder tussenkomst van een erkend bedrijf;</text:p>
                  </text:list-item>
                </text:list>
              </text:list-item>
              <text:list-item text:style-override="id1-3-2-2-2-9-4">
                <text:number>4.</text:number>
                <text:p text:style-name="al">In het begrip duurzaamheidsorganisatie komt ‘via een aanbesteding’ te vervallen.</text:p>
              </text:list-item>
              <text:list-item text:style-override="id1-3-2-2-2-9-5">
                <text:number>5.</text:number>
                <text:p text:style-name="al">Het begrip bouwdepot komt te vervallen.</text:p>
              </text:list-item>
              <text:list-item text:style-override="id1-3-2-2-2-9-6">
                <text:number>6.</text:number>
                <text:p text:style-name="al">Het begrip eigenaar-bewoner komt als volgt te luiden:</text:p>
                <text:list text:style-name="id1-3-2-2-2-9-6-3">
                  <text:list-item text:style-override="id1-3-2-2-2-9-6-3-1">
                    <text:number>-</text:number>
                    <text:p text:style-name="al">eigenaar-bewoner: natuurlijk persoon die</text:p>
                    <text:list text:style-name="id1-3-2-2-2-9-6-3-1-3">
                      <text:list-item text:style-override="id1-3-2-2-2-9-6-3-1-3-1">
                        <text:number>a.</text:number>
                        <text:p text:style-name="al">een woning in eigendom heeft waarin hij zijn hoofdverblijf heeft of direct na renovatie van deze woning zal hebben; </text:p>
                      </text:list-item>
                      <text:list-item text:style-override="id1-3-2-2-2-9-6-3-1-3-2">
                        <text:number>b.</text:number>
                        <text:p text:style-name="al">gerechtigde is van een bestaand appartementsrecht en in het desbetreffende appartement zijn hoofdverblijf heeft of direct na renovatie van dat appartement zal hebben; </text:p>
                      </text:list-item>
                    </text:list>
                  </text:list-item>
                </text:list>
              </text:list-item>
              <text:list-item text:style-override="id1-3-2-2-2-9-7">
                <text:number/>
                <text:p text:style-name="al">Het begrip ‘energiearmoede’ wordt gewijzigd naar het begrip ‘laag inkomen’ en komt als volgt te luiden:</text:p>
                <text:list text:style-name="id1-3-2-2-2-9-7-3">
                  <text:list-item text:style-override="id1-3-2-2-2-9-7-3-1">
                    <text:number>-</text:number>
                    <text:p text:style-name="al">laag inkomen: een huishouden met een verzamelinkomen tot 140% van het wettelijk sociaal minimum;</text:p>
                  </text:list-item>
                </text:list>
              </text:list-item>
              <text:list-item text:style-override="id1-3-2-2-2-9-8">
                <text:number>7.</text:number>
                <text:p text:style-name="al">In het begrip energielabel wordt ‘artikel 1.1, eerste lid, van het Besluit energieprestatie gebouwen’ vervangen door ‘bijlage I bij artikel 1 van het Besluit bouwwerken leefomgeving’:</text:p>
              </text:list-item>
              <text:list-item text:style-override="id1-3-2-2-2-9-9">
                <text:number>8.</text:number>
                <text:p text:style-name="al">Het begrip energiezuinige ventilatiemaatregelen komt als volgt te luiden:</text:p>
                <text:list text:style-name="id1-3-2-2-2-9-9-3">
                  <text:list-item text:style-override="id1-3-2-2-2-9-9-3-1">
                    <text:number>-</text:number>
                    <text:p text:style-name="al">energiezuinige ventilatiemaatregelen: energiezuinige ventilatiemaatregel als bedoeld in artikel 5, eerste lid, onder b.</text:p>
                  </text:list-item>
                </text:list>
              </text:list-item>
              <text:list-item text:style-override="id1-3-2-2-2-9-10">
                <text:number>9.</text:number>
                <text:p text:style-name="al">Het begrip ISDE-subsidie komt als volgt te luiden:</text:p>
                <text:list text:style-name="id1-3-2-2-2-9-10-3">
                  <text:list-item text:style-override="id1-3-2-2-2-9-10-3-1">
                    <text:number>-</text:number>
                    <text:p text:style-name="al">ISDE: de Investeringssubsidie duurzame energie en energiebesparing (ISDE) van het Rijk als bedoeld in titel 4.5 van de Regeling nationale EZK- en LNV-subsidies;</text:p>
                  </text:list-item>
                </text:list>
              </text:list-item>
              <text:list-item text:style-override="id1-3-2-2-2-9-11">
                <text:number>10.</text:number>
                <text:p text:style-name="al">In het begrip materiaalkosten wordt ‘dubbel glas’ vervangen door ‘isolatieglas’.</text:p>
              </text:list-item>
              <text:list-item text:style-override="id1-3-2-2-2-9-12">
                <text:number>11.</text:number>
                <text:p text:style-name="al">Het begrip maatregelenformulier komt te vervallen.</text:p>
              </text:list-item>
              <text:list-item text:style-override="id1-3-2-2-2-9-13">
                <text:number>12.</text:number>
                <text:p text:style-name="al">Aan het begrip Rd-waarde wordt toegevoegd ‘hoe hoger de Rd-waarde, hoe beter de isolatiewaarde;’.</text:p>
              </text:list-item>
              <text:list-item text:style-override="id1-3-2-2-2-9-14">
                <text:number>13.</text:number>
                <text:p text:style-name="al">Het begrip slecht geïsoleerde woning komt als volgt te luiden:</text:p>
                <text:list text:style-name="id1-3-2-2-2-9-14-3">
                  <text:list-item text:style-override="id1-3-2-2-2-9-14-3-1">
                    <text:number>-</text:number>
                    <text:p text:style-name="al">slecht geïsoleerde woning: </text:p>
                  </text:list-item>
                </text:list>
              </text:list-item>
              <text:list-item text:style-override="id1-3-2-2-2-9-15">
                <text:number/>
                <text:p text:style-name="al">woongelegenheid als bedoeld in artikel 1, eerste lid, van de Woningwet met een energielabelklasse D, E, F, of G, of een met die labelklassen vergelijkbare energetische staat, waarin ten minste twee van de volgende bouwdelen niet of slecht geïsoleerd zijn: </text:p>
                <text:list text:style-name="id1-3-2-2-2-9-15-3">
                  <text:list-item text:style-override="id1-3-2-2-2-9-15-3-1">
                    <text:number>1.</text:number>
                    <text:p text:style-name="al">de vloer en de bodem; </text:p>
                  </text:list-item>
                  <text:list-item text:style-override="id1-3-2-2-2-9-15-3-2">
                    <text:number>2.</text:number>
                    <text:p text:style-name="al">de gevel, waaronder de spouwmuur; </text:p>
                  </text:list-item>
                  <text:list-item text:style-override="id1-3-2-2-2-9-15-3-3">
                    <text:number>3.</text:number>
                    <text:p text:style-name="al">het dak, de zoldervloer en vlieringvloer; </text:p>
                  </text:list-item>
                  <text:list-item text:style-override="id1-3-2-2-2-9-15-3-4">
                    <text:number>4.</text:number>
                    <text:p text:style-name="al">de ramen;</text:p>
                  </text:list-item>
                </text:list>
              </text:list-item>
              <text:list-item text:style-override="id1-3-2-2-2-9-16">
                <text:number/>
                <text:p text:style-name="al">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5, eerste lid, onder a, wordt getroffen;</text:p>
              </text:list-item>
              <text:list-item text:style-override="id1-3-2-2-2-9-17">
                <text:number>14.</text:number>
                <text:p text:style-name="al">Aan het begrip U-waarde wordt toegevoegd ‘hoe lager de U-waarde, hoe beter de isolatiewaarde;’.</text:p>
              </text:list-item>
            </text:list>
            <text:p text:style-name="al"/>
            <text:p text:style-name="al">C</text:p>
            <text:p text:style-name="al">In artikel 2 wordt ‘lage WOZ-waarde’ vervangen door ‘WOZ-waarde tot € 477.000 (peildatum 2022)’.</text:p>
            <text:p text:style-name="al"/>
            <text:p text:style-name="al">D</text:p>
            <text:p text:style-name="al">Artikel 3 wordt als volgt gewijzigd:</text:p>
            <text:list text:style-name="id1-3-2-2-2-16">
              <text:list-item text:style-override="id1-3-2-2-2-16-1">
                <text:number>1.</text:number>
                <text:p text:style-name="al">Het eerste lid komt als volgt te luiden:</text:p>
                <text:list text:style-name="id1-3-2-2-2-16-1-3">
                  <text:list-item text:style-override="id1-3-2-2-2-16-1-3-1">
                    <text:number>1.</text:number>
                    <text:p text:style-name="al">De subsidie is uitsluitend bedoeld voor bestaande, slecht geïsoleerde woningen binnen de gemeente Zaanstad met een WOZ-waarde van maximaal € 477.000 op 1 januari 2022.</text:p>
                  </text:list-item>
                </text:list>
              </text:list-item>
              <text:list-item text:style-override="id1-3-2-2-2-16-2">
                <text:number>2.</text:number>
                <text:p text:style-name="al">In het tweede lid wordt na ‘Bestaande woning’ ingevoegd ‘of door een VvE of GVvE’.</text:p>
              </text:list-item>
            </text:list>
            <text:p text:style-name="al"/>
            <text:p text:style-name="al">E</text:p>
            <text:p text:style-name="al">Na artikel 3 wordt een nieuw artikel ingevoegd, luidende:</text:p>
            <text:p text:style-name="al">
            <text:span text:style-name="nadrukvet">Artikel 3a Staatssteun</text:span>
          </text:p>
            <text:p text:style-name="al">Bij verstrekking van een subsidie aan een GVvE wordt toepassing gegeven aan de de-minimisverordening (Verordening (EU) nr. 2023/2831).</text:p>
            <text:p text:style-name="al"/>
            <text:p text:style-name="al">F</text:p>
            <text:p text:style-name="al">Artikel 4 komt als volgt te luiden:</text:p>
            <text:p text:style-name="al">
            <text:span text:style-name="nadrukvet">Artikel 4 Maatregelen die voor subsidie in aanmerking komen </text:span>
          </text:p>
            <text:list text:style-name="id1-3-2-2-2-26">
              <text:list-item text:style-override="id1-3-2-2-2-26-1">
                <text:number>1.</text:number>
                <text:p text:style-name="al">Een subsidie wordt uitsluitend verstrekt voor een voor indiening van de aanvraag nog niet uitgevoerde: </text:p>
                <text:list text:style-name="id1-3-2-2-2-26-1-3">
                  <text:list-item text:style-override="id1-3-2-2-2-26-1-3-1">
                    <text:number>a.</text:number>
                    <text:p text:style-name="al">energiebesparende isolatiemaatregel die voldoet aan de minimale isolatiewaarden en minimale m2 eisen zoals omschreven in de ISDE. Voor VvE’s en GVvE’s gelden de minimale isolatiewaarden en minimale m2 eisen zoals omschreven in de SVVE. </text:p>
                  </text:list-item>
                  <text:list-item text:style-override="id1-3-2-2-2-26-1-3-2">
                    <text:number>b.</text:number>
                    <text:p text:style-name="al">energiezuinige ventilatiemaatregel die voor de eerste keer wordt aangelegd. Het gaat om een systeem voor een CO2 gestuurde ventilatie of een systeem voor balansventilatie met warmteterugwinning met een rendement van ten minste 90%. Deze maatregel komt alleen voor subsidie in aanmerking als deze wordt gecombineerd met minimaal één energiebesparende isolatiemaatregel uit onderdeel a.</text:p>
                  </text:list-item>
                </text:list>
              </text:list-item>
              <text:list-item text:style-override="id1-3-2-2-2-26-2">
                <text:number>2.</text:number>
                <text:p text:style-name="al">Bij VvE’s en GVvE’s komen uitsluitend woningen in aanmerking die grenzen aan een slecht geïsoleerd bouwdeel waarop de energiebesparende isolatiemaatregel wordt uitgevoerd.</text:p>
              </text:list-item>
              <text:list-item text:style-override="id1-3-2-2-2-26-3">
                <text:number>3.</text:number>
                <text:p text:style-name="al">Het college kan van de in het eerste lid, onder a, bedoelde minimale m2 eisen afwijken als hier niet aan kan worden voldaan omdat het een zeer kleine woning betreft. </text:p>
              </text:list-item>
              <text:list-item text:style-override="id1-3-2-2-2-26-4">
                <text:number>4.</text:number>
                <text:p text:style-name="al">Voor het aanbrengen van spouwmuurisolatie, het isoleren van de buitengevel van buitenaf en dakisolatie van buitenaf, kan een ontheffing in het kader van de Wnb door het bevoegd gezag noodzakelijk zijn. Zie de toelichting voor meer informatie.</text:p>
              </text:list-item>
              <text:list-item text:style-override="id1-3-2-2-2-26-5">
                <text:number>5.</text:number>
                <text:p text:style-name="al">Bij het ontbreken van een energielabel van de bestaande woning dient er een verklaring slecht geïsoleerde woning te worden verstrekt door de eigenaar-bewoner. </text:p>
              </text:list-item>
            </text:list>
            <text:p text:style-name="al"/>
            <text:p text:style-name="al">G</text:p>
            <text:p text:style-name="al">Artikel 5 wordt als volgt gewijzigd:</text:p>
            <text:list text:style-name="id1-3-2-2-2-30">
              <text:list-item text:style-override="id1-3-2-2-2-30-1">
                <text:number>1.</text:number>
                <text:p text:style-name="al">Het eerste lid, komt als volgt te luiden:</text:p>
                <text:list text:style-name="id1-3-2-2-2-30-1-3">
                  <text:list-item text:style-override="id1-3-2-2-2-30-1-3-1">
                    <text:number>1.</text:number>
                    <text:p text:style-name="al">Energiebesparende isolatiemaatregelen als genoemd onder artikel 4, eerste lid, onderdeel a, die onder de wetgeving op natuurbescherming vallen (isolatie van de buitengevel, dakisolatie aangebracht vanaf de buitenkant) dienen ten allen tijde te worden uitgevoerd door een erkend bedrijf. </text:p>
                  </text:list-item>
                </text:list>
              </text:list-item>
              <text:list-item text:style-override="id1-3-2-2-2-30-2">
                <text:number>2.</text:number>
                <text:p text:style-name="al">Het tweede lid vervalt, onder vernummering van lid 3 en 4 tot lid 2 en 3.</text:p>
              </text:list-item>
            </text:list>
            <text:p text:style-name="al"/>
            <text:p text:style-name="al">H</text:p>
            <text:p text:style-name="al">Artikel 6 wordt als volgt gewijzigd:</text:p>
            <text:list text:style-name="id1-3-2-2-2-34">
              <text:list-item text:style-override="id1-3-2-2-2-34-1">
                <text:number>1.</text:number>
                <text:p text:style-name="al">In het eerste lid wordt ‘activiteit’ vervangen door ‘maatregel’.</text:p>
              </text:list-item>
              <text:list-item text:style-override="id1-3-2-2-2-34-2">
                <text:number>2.</text:number>
                <text:p text:style-name="al">Aan het tweede lid, onderdeel a, wordt toegevoegd ‘(zoals facturen met een datum voor de aanvraagdatum)’.</text:p>
              </text:list-item>
              <text:list-item text:style-override="id1-3-2-2-2-34-3">
                <text:number>3.</text:number>
                <text:p text:style-name="al">Aan het tweede lid, onderdeel c, wordt ‘en nieuwe kozijnen en deuren’ vervangen door ‘van gesubsidieerde maatregelen (zoals gipsplaten bij dakisolatie van binnenuit)’.</text:p>
              </text:list-item>
              <text:list-item text:style-override="id1-3-2-2-2-34-4">
                <text:number>4.</text:number>
                <text:p text:style-name="al">In het tweede lid, onderdeel e, vervalt ‘of strijdig’.</text:p>
              </text:list-item>
            </text:list>
            <text:p text:style-name="al"/>
            <text:p text:style-name="al">I</text:p>
            <text:p text:style-name="al">Artikel 7 wordt als volgt gewijzigd:</text:p>
            <text:list text:style-name="id1-3-2-2-2-38">
              <text:list-item text:style-override="id1-3-2-2-2-38-1">
                <text:number>1.</text:number>
                <text:p text:style-name="al">In het eerste lid wordt ‘€ 1.100,-‘ vervangen door ‘€ 1.500,-‘.</text:p>
              </text:list-item>
              <text:list-item text:style-override="id1-3-2-2-2-38-2">
                <text:number>2.</text:number>
                <text:p text:style-name="al">In het tweede lid wordt ‘in energiearmoede’ vervangen door ‘met een laag inkomen’.</text:p>
              </text:list-item>
              <text:list-item text:style-override="id1-3-2-2-2-38-3">
                <text:number>3.</text:number>
                <text:p text:style-name="al">In het derde lid wordt ‘alle’ vervangen door ‘tenminste één van de’.</text:p>
              </text:list-item>
              <text:list-item text:style-override="id1-3-2-2-2-38-4">
                <text:number>4.</text:number>
                <text:p text:style-name="al">Het vierde lid vervalt, onder vernummering van lid 5 tot 4.</text:p>
              </text:list-item>
              <text:list-item text:style-override="id1-3-2-2-2-38-5">
                <text:number>5.</text:number>
                <text:p text:style-name="al">In het vierde lid (nieuw) wordt ‘investering’ vervangen door ‘subsidiabele kosten van de maatregelen’.</text:p>
              </text:list-item>
            </text:list>
            <text:p text:style-name="al"/>
            <text:p text:style-name="al">J</text:p>
            <text:p text:style-name="al">In artikel 8, eerste lid, wordt ‘€ 3.045.000’ vervangen door ‘€ 10.250.000’.</text:p>
            <text:p text:style-name="al"/>
            <text:p text:style-name="al">K</text:p>
            <text:p text:style-name="al">Artikel 9 wordt als volgt gewijzigd:</text:p>
            <text:list text:style-name="id1-3-2-2-2-45">
              <text:list-item text:style-override="id1-3-2-2-2-45-1">
                <text:number>1.</text:number>
                <text:p text:style-name="al">Het tweede lid komt als volgt te luiden:</text:p>
                <text:list text:style-name="id1-3-2-2-2-45-1-3">
                  <text:list-item text:style-override="id1-3-2-2-2-45-1-3-1">
                    <text:number>2.</text:number>
                    <text:p text:style-name="al">Bij de aanvraag moeten, in afwijking op artikel 7 van de ASV, de volgende stukken of informatie gevoegd:</text:p>
                    <text:list text:style-name="id1-3-2-2-2-45-1-3-1-3">
                      <text:list-item text:style-override="id1-3-2-2-2-45-1-3-1-3-1">
                        <text:number>a.</text:number>
                        <text:p text:style-name="al">adresgegevens van de bestaande woning en contactgegevens van de eigenaar-bewoner en in het geval van een VvE of GVvE de adresgegevens van de woningen waarvoor subsidie wordt aangevraagd;</text:p>
                      </text:list-item>
                      <text:list-item text:style-override="id1-3-2-2-2-45-1-3-1-3-2">
                        <text:number>b.</text:number>
                        <text:p text:style-name="al">een kopie van het geregistreerde energielabel van de bestaande woning;</text:p>
                      </text:list-item>
                      <text:list-item text:style-override="id1-3-2-2-2-45-1-3-1-3-3">
                        <text:number>c.</text:number>
                        <text:p text:style-name="al">de te nemen isolatiemaatregelen inclusief merk, isolatiewaarde en oppervlakte;</text:p>
                      </text:list-item>
                      <text:list-item text:style-override="id1-3-2-2-2-45-1-3-1-3-4">
                        <text:number>d.</text:number>
                        <text:p text:style-name="al">indien er geen geregistreerd energielabel van de bestaande woning is: een verklaring slecht geïsoleerde woning afgegeven zoals opgenomen in bijlage 1 van deze regeling, waarbij de verklaring bij uitvoering van de maatregel(en) door een erkend bedrijf of de eigenaar-bewoner wordt ingevuld en ondertekend;</text:p>
                      </text:list-item>
                      <text:list-item text:style-override="id1-3-2-2-2-45-1-3-1-3-5">
                        <text:number>e.</text:number>
                        <text:p text:style-name="al">indien de aanvraag de activiteit zoals benoemd in artikel 4, eerste lid, onderdeel a betreft en wanneer dit is vereist: een ontheffing op de Wet natuurbescherming door het bevoegd gezag;</text:p>
                      </text:list-item>
                      <text:list-item text:style-override="id1-3-2-2-2-45-1-3-1-3-6">
                        <text:number>f.</text:number>
                        <text:p text:style-name="al">bij laag inkomen: bewijsstukken waaruit blijkt dat er sprake is van een laag inkomen;</text:p>
                      </text:list-item>
                      <text:list-item text:style-override="id1-3-2-2-2-45-1-3-1-3-7">
                        <text:number>g.</text:number>
                        <text:p text:style-name="al">bij een GVvE: de-minimisverklaring dat de leden van een GVvE die geen eigenaar bewoner zijn niet meer subsidie ontvangen dan is toegestaan op grond van de de-minimisverordening;</text:p>
                      </text:list-item>
                      <text:list-item text:style-override="id1-3-2-2-2-45-1-3-1-3-8">
                        <text:number>h.</text:number>
                        <text:p text:style-name="al">bij de uitvoering van de activiteiten door een erkend bedrijf: een offerte van een erkend bedrijf op naam en adres van de eigenaar-bewoner met alle uit te voeren maatregelen en indien van toepassing de verwachte datum van installatie, waarbij de kosten zijn uitgesplitst per maatregelen in materiaal, arbeidskosten en overige kosten;</text:p>
                      </text:list-item>
                      <text:list-item text:style-override="id1-3-2-2-2-45-1-3-1-3-9">
                        <text:number>i.</text:number>
                        <text:p text:style-name="al">bij Doe-het-zelf: de verwachte datum van installatie.</text:p>
                      </text:list-item>
                    </text:list>
                  </text:list-item>
                </text:list>
              </text:list-item>
              <text:list-item text:style-override="id1-3-2-2-2-45-2">
                <text:number>2.</text:number>
                <text:p text:style-name="al">Het derde lid komt als volgt te luiden: </text:p>
                <text:list text:style-name="id1-3-2-2-2-45-2-3">
                  <text:list-item text:style-override="id1-3-2-2-2-45-2-3-1">
                    <text:number>3.</text:number>
                    <text:p text:style-name="al">Voor elke bestaande woning, zoals genoemd in artikel 3, eerste lid, wordt slechts eenmalig subsidie verstrekt op grond van deze regeling.</text:p>
                  </text:list-item>
                </text:list>
              </text:list-item>
            </text:list>
            <text:list text:style-name="id1-3-2-2-2-46">
              <text:list-item text:style-override="id1-3-2-2-2-46-1">
                <text:number>3.</text:number>
                <text:p text:style-name="al">Het vierde en vijfde lid vervallen.</text:p>
              </text:list-item>
            </text:list>
            <text:p text:style-name="al"/>
            <text:p text:style-name="al">L</text:p>
            <text:p text:style-name="al">Artikel 10 wordt als volgt gewijzigd:</text:p>
            <text:list text:style-name="id1-3-2-2-2-50">
              <text:list-item text:style-override="id1-3-2-2-2-50-1">
                <text:number>1.</text:number>
                <text:p text:style-name="al">Voor de tekst wordt de aanduiding ‘1.’ geplaatst en ‘2026’ wordt vervangen door ‘2028’.</text:p>
              </text:list-item>
              <text:list-item text:style-override="id1-3-2-2-2-50-2">
                <text:number>2.</text:number>
                <text:p text:style-name="al">Er wordt een lid toegevoegd, luidende:</text:p>
                <text:list text:style-name="id1-3-2-2-2-50-2-3">
                  <text:list-item text:style-override="id1-3-2-2-2-50-2-3-1">
                    <text:number>2.</text:number>
                    <text:p text:style-name="al">In afwijking van het vorige lid, kan een aanvraag door een VvE of GVvE worden ingediend vanaf 1 februari 2026 tot en met 1 oktober 2028.</text:p>
                  </text:list-item>
                </text:list>
              </text:list-item>
            </text:list>
            <text:p text:style-name="al"/>
            <text:p text:style-name="al">M</text:p>
            <text:p text:style-name="al">In artikel 12 wordt ‘voor’ telkens vervangen door ‘uiterlijk’ en ‘2026’ vervangen door ‘2028’.</text:p>
            <text:p text:style-name="al"/>
            <text:p text:style-name="al">N</text:p>
            <text:p text:style-name="al">Artikel 13 wordt als volgt gewijzigd:</text:p>
            <text:list text:style-name="id1-3-2-2-2-57">
              <text:list-item text:style-override="id1-3-2-2-2-57-1">
                <text:number>1.</text:number>
                <text:p text:style-name="al">In het eerste lid wordt na ‘aanvraag tot vaststelling in’ ingevoegd ‘, maar niet later dan 31 december 2028’.</text:p>
              </text:list-item>
              <text:list-item text:style-override="id1-3-2-2-2-57-2">
                <text:number>2.</text:number>
                <text:p text:style-name="al">Het derde lid, komt als volgt te luiden:</text:p>
                <text:list text:style-name="id1-3-2-2-2-57-2-3">
                  <text:list-item text:style-override="id1-3-2-2-2-57-2-3-1">
                    <text:number>3.</text:number>
                    <text:p text:style-name="al">Een aanvraag tot vaststelling uit de volgende stukken:</text:p>
                    <text:list text:style-name="id1-3-2-2-2-57-2-3-1-3">
                      <text:list-item text:style-override="id1-3-2-2-2-57-2-3-1-3-1">
                        <text:number>a.</text:number>
                        <text:p text:style-name="al">facturen van de gesubsidieerde maatregelen;</text:p>
                      </text:list-item>
                      <text:list-item text:style-override="id1-3-2-2-2-57-2-3-1-3-2">
                        <text:number>b.</text:number>
                        <text:p text:style-name="al">betaalbewijzen behorende bij de aangeleverde facturen;</text:p>
                      </text:list-item>
                      <text:list-item text:style-override="id1-3-2-2-2-57-2-3-1-3-3">
                        <text:number>c.</text:number>
                        <text:p text:style-name="al">foto’s van het isolatiemateriaal tijdens de uitvoering van de werkzaamheden en het eindresultaat waarop de dikte van het toegepaste materiaal is af te lezen (maak hier bijvoorbeeld gebruik van een liniaal);</text:p>
                      </text:list-item>
                      <text:list-item text:style-override="id1-3-2-2-2-57-2-3-1-3-4">
                        <text:number>d.</text:number>
                        <text:p text:style-name="al">bij Doe-het-zelf is alleen onderdeel c van toepassing, alsmede een bewijsformulier op de website van de duurzaamheidsorganisatie.</text:p>
                      </text:list-item>
                    </text:list>
                  </text:list-item>
                </text:list>
              </text:list-item>
            </text:list>
            <text:p text:style-name="al"/>
            <text:p text:style-name="al">O</text:p>
            <text:p text:style-name="al">Artikel 14, tweede lid, wordt als volgt gewijzigd:</text:p>
            <text:list text:style-name="id1-3-2-2-2-61">
              <text:list-item text:style-override="id1-3-2-2-2-61-1">
                <text:number>1.</text:number>
                <text:p text:style-name="al">In de aanhef wordt ‘inkomen tot maximaal 140% van het minimuminkomen’ vervangen door ‘laag inkomen’.</text:p>
              </text:list-item>
              <text:list-item text:style-override="id1-3-2-2-2-61-2">
                <text:number>2.</text:number>
                <text:p text:style-name="al">In onderdeel a wordt ‘1k (definities)’ vervangen door ‘7, tweede lid’.</text:p>
              </text:list-item>
            </text:list>
            <text:p text:style-name="al"/>
            <text:p text:style-name="al">P</text:p>
            <text:p text:style-name="al">Artikel 16 komt als volgt te luiden:</text:p>
            <text:p text:style-name="al">
            <text:span text:style-name="nadrukvet">Artikel 16 Slotbepalingen</text:span>
          </text:p>
            <text:list text:style-name="id1-3-2-2-2-66">
              <text:list-item text:style-override="id1-3-2-2-2-66-1">
                <text:number>1.</text:number>
                <text:p text:style-name="al">Deze subsidieregeling treedt in werking op de dag na bekendmaking.</text:p>
              </text:list-item>
              <text:list-item text:style-override="id1-3-2-2-2-66-2">
                <text:number>2.</text:number>
                <text:p text:style-name="al">Deze subsidieregeling vervalt op 1 januari 2029, met dien verstande dat deze van toepassing blijft op subsidies die voor laatstgenoemde datum zijn aangevraagd en/of verleend. </text:p>
              </text:list-item>
              <text:list-item text:style-override="id1-3-2-2-2-66-3">
                <text:number>3.</text:number>
                <text:p text:style-name="al">Deze subsidieregeling wordt aangehaald als: Subsidieregeling Lokale Aanpak Isolatie Zaanstad 2024 - 2028.</text:p>
              </text:list-item>
            </text:list>
            <text:p text:style-name="al"/>
            <text:p text:style-name="al">Q</text:p>
            <text:p text:style-name="al">De toelichting wordt als volgt gewijzigd:</text:p>
            <text:list text:style-name="id1-3-2-2-2-70">
              <text:list-item text:style-override="id1-3-2-2-2-70-1">
                <text:number>1.</text:number>
                <text:p text:style-name="al">Onder het kopje Voorwaarden subsidieregeling komt de tekst als volgt te luiden:</text:p>
              </text:list-item>
              <text:list-item text:style-override="id1-3-2-2-2-70-2">
                <text:number/>
                <text:p text:style-name="al">De gemeentelijke subsidieregeling voor isolatie stimuleert huiseigenaren om met isoleren aan de slag te gaan en bevat de volgende voorwaarden:</text:p>
                <text:list text:style-name="id1-3-2-2-2-70-2-3">
                  <text:list-item text:style-override="id1-3-2-2-2-70-2-3-1">
                    <text:number>a.</text:number>
                    <text:p text:style-name="al">De subsidie bedraagt maximaal 50% van de subsidiabele kosten per isolerende maatregel tot maximaal € 1.500,00 per woning.</text:p>
                  </text:list-item>
                  <text:list-item text:style-override="id1-3-2-2-2-70-2-3-2">
                    <text:number>b.</text:number>
                    <text:p text:style-name="al">Voor eigenaar-bewoners met een laag inkomen wordt 100% per isolerende maatregel vergoed tot een maximum van € 4.000,00 per woning. </text:p>
                  </text:list-item>
                  <text:list-item text:style-override="id1-3-2-2-2-70-2-3-3">
                    <text:number>c.</text:number>
                    <text:p text:style-name="al">Er kan niet meer dan 100% per maatregel via de regelingen en de extra bijdrage voor biobased worden vergoed.</text:p>
                  </text:list-item>
                  <text:list-item text:style-override="id1-3-2-2-2-70-2-3-4">
                    <text:number>d.</text:number>
                    <text:p text:style-name="al">De subsidie is uitsluitend bedoeld voor woningen met een bouwjaar tot 1995 en een slecht energielabel (D, E, F of G) of een met die labelklassen vergelijkbare energetische staat. Daarbij geldt dat tenminste twee bouwdelen niet of slecht zijn geïsoleerd om voor de gemeentelijke subsidie in aanmerking te komen. Of uw woning een energielabel heeft kunt u checken op: https://www.energielabel.nl/woningen/zoek-je-energielabel/</text:p>
                  </text:list-item>
                  <text:list-item text:style-override="id1-3-2-2-2-70-2-3-5">
                    <text:number>e.</text:number>
                    <text:p text:style-name="al">De woning heeft een maximale WOZ-waarde van € 477.000 per 1 januari 2022. Kijk hiervoor op de site van het WOZ-waardeloket (https://wozwaardeloket.nl/);</text:p>
                  </text:list-item>
                  <text:list-item text:style-override="id1-3-2-2-2-70-2-3-6">
                    <text:number>f.</text:number>
                    <text:p text:style-name="al">De subsidie moet voorafgaand aan de werkzaamheden worden aangevraagd, via de website van de gemeente Zaanstad of in het geval van Doe-het-zelf via de website van de daartoe door de gemeente Zaanstad aangewezen duurzaamheidsorganisatie. </text:p>
                  </text:list-item>
                  <text:list-item text:style-override="id1-3-2-2-2-70-2-3-7">
                    <text:number>g.</text:number>
                    <text:p text:style-name="al">Bij uitvoering door een erkend bedrijf ontvangt de aanvrager na beoordeling van de aanvraag een beschikking met een gereserveerd bedrag. Na het uitvoeren van de werkzaamheden kan de eigenaar-bewoner het gereserveerde bedrag uitgekeerd krijgen, zodra de gemeente de subsidie heeft vastgesteld. </text:p>
                  </text:list-item>
                  <text:list-item text:style-override="id1-3-2-2-2-70-2-3-8">
                    <text:number>h.</text:number>
                    <text:p text:style-name="al">De subsidie is beschikbaar als de isolatiemaatregelen door een erkend bedrijf worden uitgevoerd, maar ook indien de isolatiemaatregel(en) door de eigenaar-bewoner zelf (Doe-het-zelf) worden uitgevoerd. </text:p>
                  </text:list-item>
                  <text:list-item text:style-override="id1-3-2-2-2-70-2-3-9">
                    <text:number>i.</text:number>
                    <text:p text:style-name="al">De subsidie is in geval van Doe-het-zelf alleen bedoeld voor de aanschaf van het isolatiemateriaal en bijbehorend bevestigingsmateriaal. Eigen uren, huur of aanschaf van gereedschap, advieskosten, onderzoekskosten en leges zijn niet declarabel.</text:p>
                  </text:list-item>
                </text:list>
              </text:list-item>
            </text:list>
            <text:p text:style-name="al"/>
            <text:list text:style-name="id1-3-2-2-2-72">
              <text:list-item text:style-override="id1-3-2-2-2-72-1">
                <text:number>2.</text:number>
                <text:p text:style-name="al">Onder het kopje Het Subsidieloket voor informatie over beschikbare regelingen komt de tekst als volgt te luiden: </text:p>
              </text:list-item>
              <text:list-item text:style-override="id1-3-2-2-2-72-2">
                <text:number/>
                <text:p text:style-name="al">Naast deze regeling Lokale Aanpak Isolatie Zaanstad 2024-2028 ontvangt Zaanstad ook andere gelden van de rijksoverheid om particuliere woningeigenaren te stimuleren tot verduurzaming van hun eigen woning. Die worden via aparte subsidieregelingen beschikbaar gesteld aan Zaanse inwoners en kunnen -soms, onder voorwaarden- gecombineerd (ofwel ‘gestapeld’) worden. De combinatie van de verschillende subsidieregelingen kan complex zijn. Voor meer informatie over subsidiemogelijkheden kunt u terecht bij het Duurzaam Bouwloket (<text:a xlink:href="https://www.duurzaambouwloket.nl/zaanstad" xlink:type="simple">https://www.duurzaambouwloket.nl/zaanstad</text:a>), de WoonWijzerWinkel (Marktplein 5 in Wormerveer of via https://www.woonwijzerwinkel.nl/gemeente-zaanstad/), of gebruik maken van de subsidiechecker op de website van de gemeente Zaanstad. </text:p>
              </text:list-item>
            </text:list>
            <text:p text:style-name="al"/>
            <text:list text:style-name="id1-3-2-2-2-74">
              <text:list-item text:style-override="id1-3-2-2-2-74-1">
                <text:number/>
                <text:p text:style-name="al">Zo kunnen eigenaar-bewoners in de postcodegebieden 1501, 1502, 1503, 1504, 1505, 1506, 1507, 1508 en 1541 mogelijk ook een subsidie verkrijgen vanuit een Volkshuisvestingsfondsregeling, zoals de regeling Verduurzamen woningen Zaandam Oost 2024 – 2028. Kijk voor actuele regelingen en de voorwaarden op de website van de gemeente Zaanstad (zoekterm isolatie).</text:p>
              </text:list-item>
            </text:list>
            <text:p text:style-name="al"/>
            <text:list text:style-name="id1-3-2-2-2-76">
              <text:list-item text:style-override="id1-3-2-2-2-76-1">
                <text:number>3.</text:number>
                <text:p text:style-name="al">Het kopje Ondersteuning voor eigenaar-bewoners in energiearmoede en de tekst daaronder komt als volgt te luiden:</text:p>
              </text:list-item>
            </text:list>
            <text:p text:style-name="al"/>
            <text:list text:style-name="id1-3-2-2-2-78">
              <text:list-item text:style-override="id1-3-2-2-2-78-1">
                <text:number/>
                <text:p text:style-name="al">
                <text:span text:style-name="nadrukondlijn">Ondersteuning voor eigenaar-bewoners met een laag inkomen</text:span>
              </text:p>
              </text:list-item>
              <text:list-item text:style-override="id1-3-2-2-2-78-2">
                <text:number/>
                <text:p text:style-name="al">Eigenaar-bewoners met een laag inkomen kunnen gebruik maken van een door een gespecialiseerde duurzaamheidsorganisatie uitgevoerde uitgebreide woningopname. Deze opname resulteert in een woningadvies waarin onder andere in beeld is gebracht welke duurzaamheidsmaatregelen er genomen kunnen worden aan de woning, wat de kosten hiervan zijn en wat de voorgestelde maatregelen aan besparing en comfort opleveren. </text:p>
              </text:list-item>
            </text:list>
            <text:p text:style-name="al"/>
            <text:list text:style-name="id1-3-2-2-2-80">
              <text:list-item text:style-override="id1-3-2-2-2-80-1">
                <text:number/>
                <text:p text:style-name="al">Vervolgens kan er, na schriftelijke goedkeuring van de gemeente Zaanstad, via een financieel adviseur gekeken worden hoe de kosten gedekt kunnen worden, eventueel met gebruikmaking van het rekenmodel van de gemeente Zaanstad. De financieel adviseur biedt vervolgens waar mogelijk hulp bij het aanvragen van subsidies en regelingen en eventueel een product van het Nationaal Warmtefonds. De gemeente heeft voor eigenaar-bewoners in energiearmoede deze extra diensten beschikbaar. Deze diensten zijn, onder voorwaarden en zolang de voorraad strekt, via de gemeente aan te vragen. </text:p>
              </text:list-item>
            </text:list>
            <text:p text:style-name="al"/>
            <text:list text:style-name="id1-3-2-2-2-82">
              <text:list-item text:style-override="id1-3-2-2-2-82-1">
                <text:number/>
                <text:p text:style-name="al">Meer weten? Neem dan contact op met de gemeente Zaanstad via 14075 of kijk op de site van de gemeente Zaanstad (zoekterm: isolatiesubsidies). </text:p>
              </text:list-item>
            </text:list>
            <text:p text:style-name="al"/>
            <text:list text:style-name="id1-3-2-2-2-84">
              <text:list-item text:style-override="id1-3-2-2-2-84-1">
                <text:number>4.</text:number>
                <text:p text:style-name="al">Het kopje ISDE aanvragen via het rijk en de tekst daaronder komt als volgt te luiden:</text:p>
              </text:list-item>
              <text:list-item text:style-override="id1-3-2-2-2-84-2">
                <text:number/>
                <text:p text:style-name="al">
                <text:span text:style-name="nadrukondlijn">ISDE aanvragen bij het rijk</text:span>
              </text:p>
              </text:list-item>
              <text:list-item text:style-override="id1-3-2-2-2-84-3">
                <text:number/>
                <text:p text:style-name="al">Eigenaar-bewoners kunnen voor isolatiemaatregelen ook rechtstreeks subsidie aanvragen bij de Rijksoverheid, de zogenaamde ISDE-subsidie (<text:a xlink:href="https://www.rvo.nl/subsidies-financiering/isde/woningeigenaren/isolatiemaatregelen" xlink:type="simple">https://www.rvo.nl/subsidies-financiering/isde/woningeigenaren/isolatiemaatregelen</text:a>). Deze ISDE-subsidie kunt u ‘bovenop’ de gemeentelijke subsidie aanvragen.</text:p>
              </text:list-item>
            </text:list>
            <text:p text:style-name="al"/>
            <text:list text:style-name="id1-3-2-2-2-86">
              <text:list-item text:style-override="id1-3-2-2-2-86-1">
                <text:number>5.</text:number>
                <text:p text:style-name="al">Onder het kopje Biobased materialen komt de laatste alinea als volgt te luiden:</text:p>
              </text:list-item>
              <text:list-item text:style-override="id1-3-2-2-2-86-2">
                <text:number/>
                <text:p text:style-name="al">Biobased materialen zijn vaak nog wel iets duurder dan traditionele isolatiematerialen. Via deze subsidieregeling kunnen eigenaar-bewoners een extra bijdrage ontvangen indien er bij tenminste 1 maatregel 100% biobased isolatiematerialen worden toegepast. Vanaf 1 januari 2024 kan er tevens via de rijkssubsidie ISDE een extra bijdrage worden aangevraagd bij het gebruik van biobased isolatiemateriaal. Kijk op de website van het RVO voor de <text:a xlink:href="https://www.rvo.nl/subsidies-financiering/isde?gad_source=1&amp;gclid=CjwKCAjwupGyBhBBEiwA0UcqaJiBF_U9b9a1DJOf3wsh7WoCtyA87GEqVmGXhi-dTdTgmmpOQODd7xoCURMQAvD_BwE" xlink:type="simple">ISDE-regeling en de voorwaarden</text:a>. </text:p>
              </text:list-item>
            </text:list>
            <text:p text:style-name="al"/>
            <text:list text:style-name="id1-3-2-2-2-88">
              <text:list-item text:style-override="id1-3-2-2-2-88-1">
                <text:number>6.</text:number>
                <text:p text:style-name="al">Onder het kopje Eigenaar-bewoners van een woning in een Vereniging van Eigenaren (VvE) komt de tekst als volgt te luiden:</text:p>
              </text:list-item>
              <text:list-item text:style-override="id1-3-2-2-2-88-2">
                <text:number/>
                <text:p text:style-name="al">Bent u bewoner van een appartement in een VvE? Ook dan kunt u gebruik maken van deze subsidie. De manier waarop is afhankelijk van uw splitsingsakte. Als u volgens uw splitsingsakte zelf verantwoordelijk bent voor een specifiek -te isoleren- onderdeel van uw woning, dan kunt u individueel deze subsidie aanvragen. Dit kan bijvoorbeeld (HR++)glas zijn. Zie hiervoor de splitsingsakte of check bij het VvE-bestuur.</text:p>
              </text:list-item>
              <text:list-item text:style-override="id1-3-2-2-2-88-3">
                <text:number/>
                <text:p text:style-name="al">Valt het te isoleren bouwdeel onder de verantwoordelijkheid van de VvE? Dan dient de aanvraag door de VvE te worden ingediend. Neem hiervoor dus contact op met het bestuur van uw VvE op.</text:p>
              </text:list-item>
            </text:list>
            <text:p text:style-name="al"/>
            <text:list text:style-name="id1-3-2-2-2-90">
              <text:list-item text:style-override="id1-3-2-2-2-90-1">
                <text:number>7.</text:number>
                <text:p text:style-name="al">Het kopje Wanneer is een schilelement slecht en wat zijn de minimale isolatiewaarden voor maatregelen? en de tekst daaronder komt als volgt te luiden:</text:p>
              </text:list-item>
              <text:list-item text:style-override="id1-3-2-2-2-90-2">
                <text:number/>
                <text:p text:style-name="al">
                <text:span text:style-name="nadrukondlijn">Wanneer is een bouwdeel slecht geïsoleerd en wat zijn de minimale isolatiewaarden voor maatregelen? </text:span>
              </text:p>
              </text:list-item>
              <text:list-item text:style-override="id1-3-2-2-2-90-3">
                <text:number/>
                <text:p text:style-name="al">In onderstaande tabel staat vermeld wanneer een specifiek deel van uw huis de kwalificatie ‘slecht geïsoleerd‘ heeft. Deze subsidie van de gemeente Zaanstad hanteert dezelfde minimale isolatiewaarden en oppervlakten als de ISDE-subsidie van het Rijk. Deze minimale isolatiewaarden en minimaal te isoleren oppervlakten vindt u op de volgende website: <text:a xlink:href="https://www.rvo.nl/subsidies-financiering/isde/woningeigenaren/isolatiemaatregelen" xlink:type="simple">https://www.rvo.nl/subsidies-financiering/isde/woningeigenaren/isolatiemaatregelen</text:a>.</text:p>
              </text:list-item>
            </text:list>
            <text:p text:style-name="al"/>
            <text:section text:name="table_id1-3-2-2-2-92" text:style-name="table">
              <text:p text:style-name="table_top"/>
              <table:table table:style-name="tgroup">
                <table:table-column table:style-name="id1-3-2-2-2-92-1-1"/>
                <table:table-column table:style-name="id1-3-2-2-2-92-1-2"/>
                <table:table-column table:style-name="id1-3-2-2-2-92-1-3"/>
                <table:table-column table:style-name="id1-3-2-2-2-92-1-4"/>
                <table:table-column table:style-name="id1-3-2-2-2-92-1-5"/>
                <table:table-row table:style-name="row">
                  <table:table-cell table:style-name="cell_frame_all" table:number-rows-spanned="1" table:number-columns-spanned="1">
                    <text:p text:style-name="table_al">Onderdeel </text:p>
                  </table:table-cell>
                  <table:table-cell table:style-name="cell_frame_all" table:number-rows-spanned="1" table:number-columns-spanned="1">
                    <text:p text:style-name="table_al">Kwalificatie slecht geïsoleerd </text:p>
                  </table:table-cell>
                  <table:table-cell table:style-name="cell_frame_all" table:number-rows-spanned="1" table:number-columns-spanned="1">
                    <text:p text:style-name="table_al">Definitie slecht geïsoleerd </text:p>
                  </table:table-cell>
                  <table:table-cell table:style-name="cell_frame_all" table:number-rows-spanned="1" table:number-columns-spanned="1">
                    <text:p text:style-name="table_al">Isolatie-maatregel </text:p>
                  </table:table-cell>
                  <table:table-cell table:style-name="cell_frame_all" table:number-rows-spanned="1" table:number-columns-spanned="1">
                    <text:p text:style-name="table_al">Minimale waarde maatregelen </text:p>
                  </table:table-cell>
                </table:table-row>
                <table:table-row table:style-name="row">
                  <table:table-cell table:style-name="cell_frame_all" table:number-rows-spanned="1" table:number-columns-spanned="1">
                    <text:p text:style-name="table_al">Hellend/plat dak </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cm </text:p>
                  </table:table-cell>
                  <table:table-cell table:style-name="cell_frame_all" table:number-rows-spanned="1" table:number-columns-spanned="1">
                    <text:p text:style-name="table_al">Dak- zolder of vlieringvloer-isolatie</text:p>
                  </table:table-cell>
                  <table:table-cell table:style-name="cell_frame_all" table:number-rows-spanned="1" table:number-columns-spanned="1">
                    <text:p text:style-name="table_al">Zie minimumeisen ISDE</text:p>
                  </table:table-cell>
                </table:table-row>
                <table:table-row table:style-name="row">
                  <table:table-cell table:style-name="cell_frame_all" table:number-rows-spanned="1" table:number-columns-spanned="1">
                    <text:p text:style-name="table_al">Zolder-/ vlieringvloerisolatie </text:p>
                  </table:table-cell>
                  <table:table-cell table:style-name="cell_frame_all" table:number-rows-spanned="1" table:number-columns-spanned="1">
                    <text:p text:style-name="table_al">Geen isolati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el </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Zie minimumeisen ISDE</text:p>
                  </table:table-cell>
                </table:table-row>
                <table:table-row table:style-name="row">
                  <table:table-cell table:style-name="cell_frame_all" table:number-rows-spanned="1" table:number-columns-spanned="1">
                    <text:p text:style-name="table_al">Spouw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Zie minimumeisen ISDE</text:p>
                  </table:table-cell>
                </table:table-row>
                <table:table-row table:style-name="row">
                  <table:table-cell table:style-name="cell_frame_all" table:number-rows-spanned="1" table:number-columns-spanned="1">
                    <text:p text:style-name="table_al">Vloer-/bodemisolatie </text:p>
                  </table:table-cell>
                  <table:table-cell table:style-name="cell_frame_all" table:number-rows-spanned="1" table:number-columns-spanned="1">
                    <text:p text:style-name="table_al">Geen of slechte isolatie </text:p>
                  </table:table-cell>
                  <table:table-cell table:style-name="cell_frame_all" table:number-rows-spanned="1" table:number-columns-spanned="1">
                    <text:p text:style-name="table_al">Minder dan 5cm </text:p>
                  </table:table-cell>
                  <table:table-cell table:style-name="cell_frame_all" table:number-rows-spanned="1" table:number-columns-spanned="1">
                    <text:p text:style-name="table_al">Vloer- of bodemisolatie </text:p>
                  </table:table-cell>
                  <table:table-cell table:style-name="cell_frame_all" table:number-rows-spanned="1" table:number-columns-spanned="1">
                    <text:p text:style-name="table_al">Zie minimumeisen ISDE</text:p>
                  </table:table-cell>
                </table:table-row>
                <table:table-row table:style-name="row">
                  <table:table-cell table:style-name="cell_frame_all" table:number-rows-spanned="1" table:number-columns-spanned="1">
                    <text:p text:style-name="table_al">Glas </text:p>
                  </table:table-cell>
                  <table:table-cell table:style-name="cell_frame_all" table:number-rows-spanned="1" table:number-columns-spanned="1">
                    <text:p text:style-name="table_al">Enkel, oud dubbel of HR -glas</text:p>
                  </table:table-cell>
                  <table:table-cell table:style-name="cell_frame_all" table:number-rows-spanned="1" table:number-columns-spanned="1">
                    <text:p text:style-name="table_al">U-waarde ≥1,6 </text:p>
                  </table:table-cell>
                  <table:table-cell table:style-name="cell_frame_all" table:number-rows-spanned="1" table:number-columns-spanned="1">
                    <text:p text:style-name="table_al">Vervanging door HR++ of beter</text:p>
                  </table:table-cell>
                  <table:table-cell table:style-name="cell_frame_all" table:number-rows-spanned="1" table:number-columns-spanned="1">
                    <text:p text:style-name="table_al">Zie minimumeisen IS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nging door triple </text:p>
                  </table:table-cell>
                  <table:table-cell table:style-name="cell_frame_all" table:number-rows-spanned="1" table:number-columns-spanned="1">
                    <text:p text:style-name="table_al">Zie minimumeisen IS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 en werkt terug tot en met 19 juni 2025.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04-11-2025.</text:span></text:p>
            <text:p><text:span text:style-name="functie"/></text:p>
            <text:p><text:span text:style-name="functie">Burgemeester,</text:span></text:p>
            <text:p><text:span text:style-name="functie">Drs. J. Hamming</text:span></text:p>
            <text:p><text:span text:style-name="functie"/></text:p>
            <text:p><text:span text:style-name="functie">Gemeentesecretaris,</text:span></text:p>
            <text:p><text:span text:style-name="functie">Mr. L. Graa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912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Algemene Subsidieverordening (ASV) Zaanstad 2023]|[https://lokaleregelgeving.overheid.nl/CVDR697702/1</meta:user-defined>
    <meta:user-defined meta:name="OVERHEIDop.referentienummer">z9768819/d1547</meta:user-defined>
    <meta:user-defined meta:name="DCTERMS.alternative">Subsidieregeling Lokale Aanpak Isolatie Zaanstad 2024 - 2028</meta:user-defined>
    <dc:language>nl</dc:language>
    <meta:user-defined meta:name="OVERHEIDop.locatietype/OVERHEIDop.gebiedsmarkering">Gemeente</meta:user-defined>
    <meta:user-defined meta:name="DC.title">Subsidieregeling Lokale Aanpak Isolatie Zaanstad 2024 – 2028</meta:user-defined>
    <meta:user-defined meta:name="DCTERMS.W3CDTF/DCTERMS.available">2025-11-12</meta:user-defined>
    <meta:user-defined meta:name="DCTERMS.W3CDTF/OVERHEIDop.jaargang">2025</meta:user-defined>
    <meta:user-defined meta:name="OVERHEIDop.publicationIssue">491218</meta:user-defined>
    <meta:user-defined meta:name="OVERHEIDop.betreftRegeling">CVDR740742_2</meta:user-defined>
    <meta:user-defined meta:name="xs:date/OVERHEIDop.startdatum">2025-11-13</meta:user-defined>
    <meta:user-defined meta:name="OVERHEIDop.GmbID/DC.identifier">gmb-2025-491218</meta:user-defined>
    <meta:user-defined meta:name="OVERHEIDop.versieInformatie"/>
  </office:meta>
</office:document-meta>
</file>