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urgerdammerdijk t.h.v. 78 (Wezenbrug nr. 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rug (nr. 339, de Wezenbrug) nabij het gebouw Durgerdammerdijk 78</text:p>
            <text:p text:style-name="common-al">Besluit: </text:p>
            <text:p text:style-name="common-al">Besluit verzonden op: 07-11-2025</text:p>
            <text:p text:style-name="common-al">Zaakadres: Durgerdammerdijk t.h.v. 78 (Wezenbrug nr. 339)</text:p>
            <text:p text:style-name="common-al">Zaaknummer: Z2025-023769</text:p>
            <text:p text:style-name="common-al">DSO-nummer: 20250602009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6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769</meta:user-defined>
    <meta:user-defined meta:name="DCTERMS.abstract">vervangen van een brug (nr. 339, de Wezenbrug) nabij het gebouw Durgerdammerdijk 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Durgerdammerdijk t.h.v. 78 (Wezenbrug nr. 339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16</meta:user-defined>
    <meta:user-defined meta:name="OVERHEIDop.GmbID/DC.identifier">gmb-2025-491216</meta:user-defined>
    <meta:user-defined meta:name="OVERHEIDop.versieInformatie"/>
  </office:meta>
</office:document-meta>
</file>