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Kerk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Kerkweg te Maria Hoop / Echt-Susteren / ingekomen 5 november 2025 ./ het graven in de bodem met een kwaliteit boven de interventiewaarde bodemkwal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Kerkweg te Maria Ho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15</meta:user-defined>
    <meta:user-defined meta:name="OVERHEIDop.GmbID/DC.identifier">gmb-2025-491215</meta:user-defined>
    <meta:user-defined meta:name="OVERHEIDop.versieInformatie"/>
  </office:meta>
</office:document-meta>
</file>