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101 , 5961GX, H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is een melding ontvangen waarvoor geen vergunningsplicht geldt voor de locatie Kranestraat 101 , 5961GX, Horst. De melding is geregistreerd onder zaaknummer Z2024-0001556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121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568</meta:user-defined>
    <meta:user-defined meta:name="DCTERMS.abstract">Betreft: Melding op locatie Kranestraat 101 , 5961GX,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anestraat 101 , 5961GX, Horst, Kennisgeving ontvangst melding Melding MB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13</meta:user-defined>
    <meta:user-defined meta:name="OVERHEIDop.GmbID/DC.identifier">gmb-2025-491213</meta:user-defined>
    <meta:user-defined meta:name="OVERHEIDop.versieInformatie"/>
  </office:meta>
</office:document-meta>
</file>