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randveilig gebruiken van het gebouw aan Bovenste straat 9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Melding brandveilig gebruik (bouwwerken) / Bovenste straat 9, 6101 EG te Echt / Echt-Susteren / ingekomen 4 november 2025 / het brandveilig gebruiken van het gebou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9121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21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21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voor het brandveilig gebruiken van het gebouw aan Bovenste straat 9 te Ech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211</meta:user-defined>
    <meta:user-defined meta:name="OVERHEIDop.GmbID/DC.identifier">gmb-2025-491211</meta:user-defined>
    <meta:user-defined meta:name="OVERHEIDop.versieInformatie"/>
  </office:meta>
</office:document-meta>
</file>