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in verband met het aanleggen van elektra aan Aasterberg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ing bouwstoffen / Aasterbergerweg te Echt / Echt-Susteren / ingekomen 4 november 2025 / het toepassen van grond in verband met het aanleggen van elektr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12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in verband met het aanleggen van elektra aan Aasterbergerweg te 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205</meta:user-defined>
    <meta:user-defined meta:name="OVERHEIDop.GmbID/DC.identifier">gmb-2025-491205</meta:user-defined>
    <meta:user-defined meta:name="OVERHEIDop.versieInformatie"/>
  </office:meta>
</office:document-meta>
</file>