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aangevraagd: Lithse Dijk 21, 5397 EA Lit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se Dijk 21, 5397 EA Lith.</text:span>
          </text:p>
            <text:p text:style-name="common-al">
            <text:span text:style-name="nadrukvet">Alcoholwetvergunning aangevraagd</text:span>
          </text:p>
            <text:p text:style-name="common-al">
            <text:span text:style-name="nadrukvet">Kenmerk: CLZ-00016800</text:span>
          </text:p>
            <text:p text:style-name="common-al">
            
          </text:p>
            <text:p text:style-name="common-al">De burgemeester heeft op 06-11-2025 een aanvraag voor een Alcoholwet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120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0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0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68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lcoholwetvergunning aangevraagd: Lithse Dijk 21, 5397 EA Lith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204</meta:user-defined>
    <meta:user-defined meta:name="OVERHEIDop.GmbID/DC.identifier">gmb-2025-491204</meta:user-defined>
    <meta:user-defined meta:name="OVERHEIDop.versieInformatie"/>
  </office:meta>
</office:document-meta>
</file>