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1r-1, 3956NE Leersum, het renoveren en uitbreiden van de recreatiewoning (RX2025-00000999,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weg 1r-1, 3956NE Leersum, het renoveren en uitbreiden van de recreatiewoning (RX2025-00000999, 10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2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99</meta:user-defined>
    <meta:user-defined meta:name="DCTERMS.abstract">Broekweg 1r-1, 3956NE Leersum, het renoveren en uitbreiden van de recreatiewoning (RX2025-00000999, 6 november 2025)</meta:user-defined>
    <dc:language>nl</dc:language>
    <meta:user-defined meta:name="OVERHEIDop.locatietype/OVERHEIDop.gebiedsmarkering">Vlak</meta:user-defined>
    <meta:user-defined meta:name="DC.title">Gemeente Utrechtse Heuvelrug, verleende omgevingsvergunning - Broekweg 1r-1, 3956NE Leersum, het renoveren en uitbreiden van de recreatiewoning (RX2025-00000999, 10 november 2025)</meta:user-defined>
    <meta:user-defined meta:name="DCTERMS.W3CDTF/DCTERMS.available">2025-11-12</meta:user-defined>
    <meta:user-defined meta:name="DCTERMS.W3CDTF/OVERHEIDop.jaargang">2025</meta:user-defined>
    <meta:user-defined meta:name="OVERHEIDop.publicationIssue">491203</meta:user-defined>
    <meta:user-defined meta:name="OVERHEIDop.GmbID/DC.identifier">gmb-2025-491203</meta:user-defined>
    <meta:user-defined meta:name="OVERHEIDop.versieInformatie"/>
  </office:meta>
</office:document-meta>
</file>