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het aanleggen van waterleiding en diverse kabels aan Maasbracht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Maasbrachterweg te Echt / Echt-Susteren / ingekomen 3 november 2025 / het toepassen van grond in verband met het aanleggen van waterleiding en diverse kabel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2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in verband met het aanleggen van waterleiding en diverse kabels aan Maasbrachterweg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200</meta:user-defined>
    <meta:user-defined meta:name="OVERHEIDop.GmbID/DC.identifier">gmb-2025-491200</meta:user-defined>
    <meta:user-defined meta:name="OVERHEIDop.versieInformatie"/>
  </office:meta>
</office:document-meta>
</file>